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2pt" style:font-size-asian="12pt" style:font-size-complex="12pt"/>
    </style:style>
    <style:style style:name="P2" style:family="paragraph" style:parent-style-name="Preformatted_20_Text">
      <style:text-properties style:font-name="Arial" fo:font-size="12pt" style:font-size-asian="12pt" style:font-size-complex="12pt"/>
    </style:style>
    <style:style style:name="P3" style:family="paragraph" style:parent-style-name="Preformatted_20_Text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ganism</text:p>
      <text:p text:style-name="P3"/>
      <text:p text:style-name="P3">Crowley, Vivianne. <text:s text:c="2"/>|Phoenix from the Flame: Pagan Spirituality in the</text:p>
      <text:p text:style-name="P3">Western World. </text:p>
      <text:p text:style-name="P3"/>
      <text:p text:style-name="P3">Farrar, Stewart. <text:s/>|The Pagan Path. </text:p>
      <text:p text:style-name="P3"/>
      <text:p text:style-name="P3">Harvey, Graham. <text:s/>|Contemporary Paganism: Listening People, Speaking Earth. </text:p>
      <text:p text:style-name="P1"/>
      <text:p text:style-name="P1">Judith, Anodea. <text:s/>|The Truth about Neo-Paganism. </text:p>
      <text:p text:style-name="P1"/>
      <text:p text:style-name="P1">Kemp, Anthony. <text:s/>|Witchcraft and Paganism Today.</text:p>
      <text:p text:style-name="P1"/>
      <text:p text:style-name="P1">Pennick, Nigel. <text:s/>|The Pagan Book of Days </text:p>
      <text:p text:style-name="P1"/>
      <text:p text:style-name="P3">Telesco, Patricia. <text:s/>|The Urban Pagan: Magical Living in a 9-5 World.</text:p>
      <text:p text:style-name="P3"/>
      <text:p text:style-name="P1"/>
      <text:p text:style-name="P4">Celtic</text:p>
      <text:p text:style-name="P1"/>
      <text:p text:style-name="P3">*Cowan, Tom. |Fire in the Head </text:p>
      <text:p text:style-name="P3"/>
      <text:p text:style-name="P3">*Kondratiev, Alexei. <text:s/>|The Apple Branch: <text:s/>A Path to Celtic Ritual. </text:p>
      <text:p text:style-name="P1"/>
      <text:p text:style-name="P4">Druid</text:p>
      <text:p text:style-name="P1"/>
      <text:p text:style-name="P3">*Carr-Gomm, Philip and Dwina Murphy-Gibbs, eds. <text:s/>|The Druid Renaissance.</text:p>
      <text:p text:style-name="P1"/>
      <text:p text:style-name="P3">*Carr-Gomm, Philip. <text:s/>|The Elements of The Druid Tradition. </text:p>
      <text:p text:style-name="P1"/>
      <text:p text:style-name="P3">*Piggot, Stuart. <text:s/>|The Druids. </text:p>
      <text:p text:style-name="P1"/>
      <text:p text:style-name="P3">Ellis, Peter Berresford. <text:s/>|The Druids. </text:p>
      <text:p text:style-name="P1"/>
      <text:p text:style-name="P1">Pennick, Nigel and Nigel Jackson. <text:s/>|The Celtic Oracle, The Ancient Art of</text:p>
      <text:p text:style-name="P1">the Druids. <text:s/></text:p>
      <text:p text:style-name="P1"/>
      <text:p text:style-name="P3">Asatru</text:p>
      <text:p text:style-name="P1"/>
      <text:p text:style-name="P1">Pennick, Nigel. <text:s/>|Practical Magic in the Northern Traditions. </text:p>
      <text:p text:style-name="P1"/>
      <text:p text:style-name="P1">Thoresson, Edred. <text:s/>|A Book of Troth. </text:p>
      <text:p text:style-name="P1"/>
      <text:p text:style-name="P3">Wicca</text:p>
      <text:p text:style-name="P1"/>
      <text:p text:style-name="P1">*Crowley, Vivianne. <text:s/>|Wicca: The Old Religion in the New Age. </text:p>
      <text:p text:style-name="P1"><text:span text:style-name="T1"/></text:p>
      <text:p text:style-name="P3">*Farrar, Janet and Stewart <text:s/>|The Witches' Bible (2 volumes). </text:p>
      <text:p text:style-name="P3">* --- <text:s/>|The Witches' Way. </text:p>
      <text:p text:style-name="P3"/>
      <text:p text:style-name="P3"><text:soft-page-break/>*Jones, Even and Doreen Valiente. <text:s/>|Witchcraft: A Tradition Renewed.</text:p>
      <text:p text:style-name="P1"/>
      <text:p text:style-name="P3">*Silver RavenWolf. <text:s/>|To Ride a Silver Broomstick </text:p>
      <text:p text:style-name="P1"/>
      <text:p text:style-name="P4">Strega</text:p>
      <text:p text:style-name="P1"/>
      <text:p text:style-name="P1">.*Grimassi, Raven. <text:s/>|Ways of the Strega - Italian Witchcraft: Its Legends,</text:p>
      <text:p text:style-name="P1">Lore and Spells. </text:p>
      <text:p text:style-name="P1"/>
      <text:p text:style-name="P4">Herbs, Crafts, and Healing</text:p>
      <text:p text:style-name="P3"/>
      <text:p text:style-name="P1">*Evert-Hopman, Ellen. |The Druid's Herbal for the Secret Earth Year. </text:p>
      <text:p text:style-name="P1"/>
      <text:p text:style-name="P1">*Werner, David. <text:s/>|Where There is No Doctor: A Village Health Care Handbook.</text:p>
      <text:p text:style-name="P1"/>
      <text:p text:style-name="P3">*Weed, Susan S. <text:s/>|Healing Wise. </text:p>
      <text:p text:style-name="P1"/>
      <text:p text:style-name="P3">*Morrison, Dorothy. <text:s/>|Magical Needlework: 35 Original Projects and Patterns.</text:p>
      <text:p text:style-name="P1"/>
      <text:p text:style-name="P1">Brennan, Barbara Ann. <text:s/>|Hands of Light. </text:p>
      <text:p text:style-name="P1"/>
      <text:p text:style-name="P1">Griffin, Judy Ph.D. <text:s/>|Mother Nature's Herbal. </text:p>
      <text:p text:style-name="P1"/>
      <text:p text:style-name="P1">Hoffmann, David. <text:s/>|New Holistic Herbal. </text:p>
      <text:p text:style-name="P1"/>
      <text:p text:style-name="P1">Myss, Caroline, Dr. <text:s/>|Anatomy of the Spirit: The Seven Stages of Power and</text:p>
      <text:p text:style-name="P1">Healing. </text:p>
      <text:p text:style-name="P1"/>
      <text:p text:style-name="P3">Physician's Desk Reference for Herbal Medicines </text:p>
      <text:p text:style-name="P3"/>
      <text:p text:style-name="P3">The Herb Book |John Lust</text:p>
      <text:p text:style-name="P1"/>
      <text:p text:style-name="P3">Rodales Encyclopedia of Herbs</text:p>
      <text:p text:style-name="P1"/>
      <text:p text:style-name="P4">History</text:p>
      <text:p text:style-name="P1"/>
      <text:p text:style-name="P1">*Coghlan, Ronan; Ida Grehan and P.W. Joyce. <text:s/>|The Book of Irish Names:</text:p>
      <text:p text:style-name="P1">First, Family and Place Names. </text:p>
      <text:p text:style-name="P1"/>
      <text:p text:style-name="P1">*Brennan, Martin. <text:s/>|A Guide to Megalithic Ireland. </text:p>
      <text:p text:style-name="P1"/>
      <text:p text:style-name="P3">*Carmichael, Alexander. <text:s/>|Carmina Gadelica, Hymns and Incantations Collected</text:p>
      <text:p text:style-name="P3">in the Highlands and Islands of Scotland in the Last Century. </text:p>
      <text:p text:style-name="P3"/>
      <text:p text:style-name="P3">*Chadwick, Nora. <text:s/>|The Celts. </text:p>
      <text:p text:style-name="P3"/>
      <text:p text:style-name="P1">*Cunliffe, Barry W. <text:s/>|The Celtic World. </text:p>
      <text:p text:style-name="P1"/>
      <text:p text:style-name="P3">*Hutton, Ronald. <text:s/>|The Pagan Religions of the Ancient British Isles.</text:p>
      <text:p text:style-name="P1"/>
      <text:p text:style-name="P1"><text:soft-page-break/>*Ross, Anne and Don Robins. <text:s/>|The Life and Death of a Druid Prince. </text:p>
      <text:p text:style-name="P1">* --- <text:s/>|Pagan Celtic Britain. </text:p>
      <text:p text:style-name="P1"/>
      <text:p text:style-name="P3">*Stone, Merlin. |When God was a Women. </text:p>
      <text:p text:style-name="P1"/>
      <text:p text:style-name="P4">Gender Based Spirituality</text:p>
      <text:p text:style-name="P1"/>
      <text:p text:style-name="P1">*Christ, Carol P. and Judith Plaskow <text:s/>|Womanspirit Rising: A Feminist Reader</text:p>
      <text:p text:style-name="P1">in Religion </text:p>
      <text:p text:style-name="P1"/>
      <text:p text:style-name="P1">*Condren, Mary. <text:s/>|Serpent and the Goddess. </text:p>
      <text:p text:style-name="P1"/>
      <text:p text:style-name="P1">*Daly, Mary. |Gyn/Ecology: The Metaethics of Radical Feminism. <text:s/></text:p>
      <text:p text:style-name="P1"/>
      <text:p text:style-name="P1">*Mariechild, Diane. <text:s/>|Mother Wit: A Feminist Guide to Psychic Development</text:p>
      <text:p text:style-name="P1"/>
      <text:p text:style-name="P1">*Teish, Luisah. <text:s/>|Jambalaya. <text:s/>The Natural Women's Book of Personal Charms</text:p>
      <text:p text:style-name="P1">and Practical Ritual. </text:p>
      <text:p text:style-name="P1"/>
      <text:p text:style-name="P3">*Walker, Barbara G. <text:s/>|The Woman's Dictionary of Symbols and Sacred Objects.</text:p>
      <text:p text:style-name="P3"/>
      <text:p text:style-name="P1">Absher, Tom. <text:s/>|Men and the Goddess: Feminine Archetypes in the Western</text:p>
      <text:p text:style-name="P1">Literature. </text:p>
      <text:p text:style-name="P1"/>
      <text:p text:style-name="P1">Bly, Robert. <text:s/>|Iron John. </text:p>
      <text:p text:style-name="P1"/>
      <text:p text:style-name="P3">Budapest, Zsuzsanna E. |The Grandmother of Time: A Woman's Book of</text:p>
      <text:p text:style-name="P3">Celebrations, Spells, and Sacred Objects for Every Month of the Year . </text:p>
      <text:p text:style-name="P1"/>
      <text:p text:style-name="P1">Conner, Randy P. <text:s/>|Cassell's Encyclopedia of Queer Myth, Symbol and Spirit:</text:p>
      <text:p text:style-name="P1">Gay, Lesbian, Bisexual and Transgender Lore.</text:p>
      <text:p text:style-name="P1"/>
      <text:p text:style-name="P1">Fitch, Eric L. |In Search of Herne the Hunter. <text:s/></text:p>
      <text:p text:style-name="P1"/>
      <text:p text:style-name="P1">Richardson, Alan. <text:s/>|Earth God Rising: The Return of the Male Mysteries.</text:p>
      <text:p text:style-name="P1"/>
      <text:p text:style-name="P3">Stewart, R.J. <text:s/>|Celebrating the Male Mysteries. <text:s/></text:p>
      <text:p text:style-name="P1"/>
      <text:p text:style-name="P4">Mythology and Folklore</text:p>
      <text:p text:style-name="P4"/>
      <text:p text:style-name="P1">*Cross, Tom P. and Clark Harris Slover. |Ancient Irish Tales. </text:p>
      <text:p text:style-name="P1"/>
      <text:p text:style-name="P3">*Campbell, Joseph. |Myths to Live By. </text:p>
      <text:p text:style-name="P3">* --- <text:s text:c="2"/>|Mythologies of the Primitive Hunters and Gatherers. </text:p>
      <text:p text:style-name="P3">* --- <text:s/>|The Hero With a Thousand Faces. </text:p>
      <text:p text:style-name="P1"/>
      <text:p text:style-name="P1">*Dames, Michael, |Mythic Ireland. </text:p>
      <text:p text:style-name="P1"/>
      <text:p text:style-name="P1">*Davidson, H. R. <text:s text:c="2"/>|Myths and Symbols in Pagan Europe: Early Scandinavian &amp;</text:p>
      <text:p text:style-name="P1">Celtic Religions. </text:p>
      <text:p text:style-name="P1"><text:soft-page-break/></text:p>
      <text:p text:style-name="P3">*Ellis, Peter Berresford. <text:s/>|Dictionary of Irish Mythology. </text:p>
      <text:p text:style-name="P3">* --- |Dictionary of Celtic Mythology. </text:p>
      <text:p text:style-name="P1"/>
      <text:p text:style-name="P1">*Evans-Wentz, W. Y. |The Fairy Faith in Celtic Countries. </text:p>
      <text:p text:style-name="P1"/>
      <text:p text:style-name="P3">*Frazer, James. |The Golden Bough: A Study in Magic and Religion. </text:p>
      <text:p text:style-name="P1"/>
      <text:p text:style-name="P3">*Graves, Robert. |The White Goddess </text:p>
      <text:p text:style-name="P1"/>
      <text:p text:style-name="P1">*Littleton, C. Scott. |The New Comparative Mythology. </text:p>
      <text:p text:style-name="P1"/>
      <text:p text:style-name="P1">*Markale, Jean. |Women of the Celts. </text:p>
      <text:p text:style-name="P1"/>
      <text:p text:style-name="P1">*McNeill, F. Marian. |The Silver Bough. </text:p>
      <text:p text:style-name="P1"/>
      <text:p text:style-name="P1">*Nagy, Joseph Falaky. |The Wisdom of the Outlaw. </text:p>
      <text:p text:style-name="P1"/>
      <text:p text:style-name="P1">*O'Hogain, Daithi. |Myth, Legend, and Romance: An Encyclopaedia of Irish</text:p>
      <text:p text:style-name="P1">Folk Tradition. </text:p>
      <text:p text:style-name="P1"/>
      <text:p text:style-name="P1">*Rees, Alwyn and Brinley. |Celtic Heritage</text:p>
      <text:p text:style-name="P1"/>
      <text:p text:style-name="P3">* Walker, Barbara. |The Woman's Encyclopedia of Myths and Secrets. </text:p>
      <text:p text:style-name="P1"/>
      <text:p text:style-name="P1">Abrahams, Roger D. <text:s/>|African Folktales: Traditional Stories of the Black</text:p>
      <text:p text:style-name="P1">World. <text:s/></text:p>
      <text:p text:style-name="P1"/>
      <text:p text:style-name="P1">Booss, Claire. |Scandinavian Folk &amp; Fairy Tales:</text:p>
      <text:p text:style-name="P1">Norwegian/Swedish/Danish/Finnish/Icelandic. <text:s/></text:p>
      <text:p text:style-name="P1"/>
      <text:p text:style-name="P1">Daggett, R. M. <text:s/>|The Legends and Myths of Hawaii: Fables and Folk-Lore of a</text:p>
      <text:p text:style-name="P1">Strange People. by His Hawaiian Majesty King David Kalakaua. </text:p>
      <text:p text:style-name="P1"/>
      <text:p text:style-name="P1">McAlpine, Helen and William. <text:s/>|Japanese Tales and Legends. </text:p>
      <text:p text:style-name="P1"/>
      <text:p text:style-name="P1">McLean, Richard. |Zen Fables for Today: Stories Inspired by the Zen Masters.</text:p>
      <text:p text:style-name="P1"/>
      <text:p text:style-name="P1">Monroe, Jean Guard and Ray A. Williamson. |They Dance in the Sky: Native</text:p>
      <text:p text:style-name="P1">American Star Myths. </text:p>
      <text:p text:style-name="P1"/>
      <text:p text:style-name="P1">Turner, Frederick W. III. <text:s/>|The Portable Native American Reader. <text:s/></text:p>
      <text:p text:style-name="P1"/>
      <text:p text:style-name="P1">Wagner, W. <text:s text:c="2"/>|Romances and Epics of the Northern Ancestors: Norse, Celtic</text:p>
      <text:p text:style-name="P1">and Teuton. </text:p>
      <text:p text:style-name="P1"/>
      <text:p text:style-name="P4">Magic and Ritual</text:p>
      <text:p text:style-name="P4"/>
      <text:p text:style-name="P1">* Glass-Koentop, Pattalee. |Year of Moons, Season of Trees: Mysteries &amp;</text:p>
      <text:p text:style-name="P1">Rites of Celtic Tree Magic.</text:p>
      <text:p text:style-name="P1"><text:soft-page-break/></text:p>
      <text:p text:style-name="P3">*Cunningham, Scott. <text:s/>|Earth, Air, Fire and Water: More Techniques of Natural</text:p>
      <text:p text:style-name="P3">Magic. </text:p>
      <text:p text:style-name="P3">* --- |Earth Power: Techniques of Natural Magic. </text:p>
      <text:p text:style-name="P1"/>
      <text:p text:style-name="P3">*Judith, Anodea. <text:s/>|Wheels of Life: A User's Guide to the Chakra System.</text:p>
      <text:p text:style-name="P1"/>
      <text:p text:style-name="P3">*Weinstein, Marion. <text:s/>|Positive Magic: Occult Self-Help. </text:p>
      <text:p text:style-name="P1"/>
      <text:p text:style-name="P1">*Wolfe, Amber. <text:s/>|Elemental Power: Celtic Faerie Craft &amp; Druidic Magic.</text:p>
      <text:p text:style-name="P1"/>
      <text:p text:style-name="P4">Ethnic Based Spirituality</text:p>
      <text:p text:style-name="P4"/>
      <text:p text:style-name="P1">Deloria, Vine. <text:s/>|God is Red. </text:p>
      <text:p text:style-name="P1"/>
      <text:p text:style-name="P3">Sokyo, Ono. <text:s/>|Shinto: The Kami Way. </text:p>
      <text:p text:style-name="P1"/>
      <text:p text:style-name="P1">Fatunmbi, Fa'lokun. <text:s/>|Iwa-Pele: Ifa Quest the Search for the Source of</text:p>
      <text:p text:style-name="P1">Santeria and Lucumi. </text:p>
      <text:p text:style-name="P1"/>
      <text:p text:style-name="P1">Gleason, Judith. |Oya: In Praise of an African Goddess. <text:s/></text:p>
      <text:p text:style-name="P1"/>
      <text:p text:style-name="P1">Mander, Jerry. <text:s/>|In the Absence of the Sacred. <text:s/></text:p>
      <text:p text:style-name="P1"/>
      <text:p text:style-name="P3">Neihardt, John G. <text:s/>|Black Elk Speaks: Being the Life Story of a Holly Man of</text:p>
      <text:p text:style-name="P3">the Oglala Sioux. </text:p>
      <text:p text:style-name="P1"><text:span text:style-name="T2"/></text:p>
      <text:p text:style-name="P1">Powers, William K. <text:s/>|Oglala Religion.</text:p>
      <text:p text:style-name="P1"/>
      <text:p text:style-name="P1">Radin, Paul. |The Road of Life and Death: A Ritual Drama of the American</text:p>
      <text:p text:style-name="P1">Indians. </text:p>
      <text:p text:style-name="P1"/>
      <text:p text:style-name="P4">Divination and Astrology</text:p>
      <text:p text:style-name="P4"/>
      <text:p text:style-name="P1">*Thorsson, Edred. <text:s/>|Futhark: A Handbook of Rune Magic. <text:s/></text:p>
      <text:p text:style-name="P1"/>
      <text:p text:style-name="P3">Carr-Gomm, Philip and Stephanie. <text:s/>|The Druid Animal Oracle: Working with the</text:p>
      <text:p text:style-name="P3">Sacred Animals of the Druid Tradition. </text:p>
      <text:p text:style-name="P1"/>
      <text:p text:style-name="P1">Graves, Tom. |The Diviner's Handbook: A Guide to the Timeless Art of</text:p>
      <text:p text:style-name="P1">Dowsing.</text:p>
      <text:p text:style-name="P1"/>
      <text:p text:style-name="P1">Murray, Liz and Colin. <text:s/>|The Celtic Tree Oracle, A System of Divination.</text:p>
      <text:p text:style-name="P1"/>
      <text:p text:style-name="P1">O'Boyle Sean. <text:s/>|Ogham The Poet's Secret. </text:p>
      <text:p text:style-name="P1"/>
      <text:p text:style-name="P1">Parker, Julia and Derek. |Parkers' Astrology: The Essential Guide to Using</text:p>
      <text:p text:style-name="P1">Astrology in Your Daily Life. <text:s/></text:p>
      <text:p text:style-name="P1"/>
      <text:p text:style-name="P1">Pennick, Nigel. <text:s/>|Magical Alphabets. </text:p>
      <text:p text:style-name="P1"><text:soft-page-break/></text:p>
      <text:p text:style-name="P4">Resources</text:p>
      <text:p text:style-name="P4"/>
      <text:p text:style-name="P1">*Circle Guide to Pagan Groups <text:s/>- The guide includes names, addresses, and</text:p>
      <text:p text:style-name="P1">descriptions of a variety of resources, including groups, periodicals,</text:p>
      <text:p text:style-name="P1">networks, stores, festivals, centers, websites, and more. Circle Guide c/o</text:p>
      <text:p text:style-name="P1">Circle Publications <text:s/>PO Box 219 Mt. Horeb, WI <text:s/>53572</text:p>
      <text:p text:style-name="P1"/>
      <text:p text:style-name="P1">Shallcrass, Philip. <text:s/>A Druid Directory - A Guide To Modern Druidry and</text:p>
      <text:p text:style-name="P1">Druid Orders (POB 29, St. Leonard's On Sea, East Sussex, TN37 7YP Published</text:p>
      <text:p text:style-name="P1">at intervals and frequently updated.)</text:p>
      <text:p text:style-name="P1"/>
      <text:p text:style-name="P3">Llewellyn's Magical Almanac - Annual publication that includes essays, many</text:p>
      <text:p text:style-name="P3">written by published and well known Pagans, about different issues and</text:p>
      <text:p text:style-name="P3">practices in Paganism as well as astrological and astronomical charts.</text:p>
      <text:p text:style-name="P3">(Llewellyn.)</text:p>
      <text:p text:style-name="P1"/>
      <text:p text:style-name="P1">Woods, Robin. When, Why, If. </text:p>
      <text:p text:style-name="P1"/>
      <text:p text:style-name="P4">Families and Young Pagans</text:p>
      <text:p text:style-name="P4"/>
      <text:p text:style-name="P1">Pagan <text:s/>Homeschool Reading List </text:p>
      <text:p text:style-name="Preformatted_20_Text"><text:a xlink:type="simple" xlink:href="http://members.aol.com/harmnone/page2/index.htm"><text:span text:style-name="T1">http://members.aol.com/harmnone/page2/index.htm</text:span></text:a><text:span text:style-name="T1"> <text:s/>Recommended books <text:s/>and</text:span></text:p>
      <text:p text:style-name="P1">videos categorized by age.</text:p>
      <text:p text:style-name="P1"/>
      <text:p text:style-name="P1">*Caplan, Mariana. <text:s/>|When Sons and Daughters Choose Alternative Lifestyles</text:p>
      <text:p text:style-name="P1"/>
      <text:p text:style-name="P1">*McArthur, Margie. <text:s/>|WiccaCraft for Families <text:s/></text:p>
      <text:p text:style-name="P1"/>
      <text:p text:style-name="P3">*O'Gaea, Ashleen. <text:s/>|The Family Wicca Book: The Craft for Parents and</text:p>
      <text:p text:style-name="P3">Children </text:p>
      <text:p text:style-name="P1"/>
      <text:p text:style-name="P3">McLelland, Lilith. <text:s/>|Spellcraft: A Primer for the Young Magician <text:s/></text:p>
      <text:p text:style-name="P3"/>
      <text:p text:style-name="P3">Serith, Ceisiwr. <text:s/>|The Pagan Family <text:s/></text:p>
      <text:p text:style-name="P1"/>
      <text:p text:style-name="P4">Fiction</text:p>
      <text:p text:style-name="P4"/>
      <text:p text:style-name="P3">DeLint, Charles. |Greenmantle. </text:p>
      <text:p text:style-name="P3"/>
      <text:p text:style-name="P3">*Heinlein, Robert. |Job: A Comedy of Justice. </text:p>
      <text:p text:style-name="P3">* --- |Stranger in a Strange Land. </text:p>
      <text:p text:style-name="P1"/>
      <text:p text:style-name="P3">*Huff, Tanya. |Gate of Darkness, Circle of Light. </text:p>
      <text:p text:style-name="P1"/>
      <text:p text:style-name="P3">*Lackey, Mercedes. |Children of the Night: A Diana Tregarde Investigation.</text:p>
      <text:p text:style-name="P3"/>
      <text:p text:style-name="P3">* Walton, Evangeline. <text:s/>|(series) Prince of Annwn: The First Branch of the</text:p>
      <text:p text:style-name="P3">Mabinogion, The Children of Lylr: The Second Branch of the Mabinogion, The</text:p>
      <text:p text:style-name="P3">Song of Rhiannon: The Third Branch of the Mabinogion, Island of the Mighty:</text:p>
      <text:p text:style-name="P3"><text:soft-page-break/>The Fourth Branch of the Mabinogion. </text:p>
      <text:p text:style-name="P1"/>
      <text:p text:style-name="P3">*Zelazny, Roger. <text:s/>|(series) Nine Princes of Amber, The Guns of Avalon, Sign</text:p>
      <text:p text:style-name="P3">of the Unicorn, The Hand of Oberon, The Courts of Chaos, Trumps of Doom,</text:p>
      <text:p text:style-name="P3">Blood of Amber, Sign of Chaos, Knight of Shadows, Prince of Chaos. </text:p>
      <text:p text:style-name="P1"/>
      <text:p text:style-name="P4">Videos</text:p>
      <text:p text:style-name="P4"/>
      <text:p text:style-name="P3">Joseph Campbell and the Power of Myth (PBS)</text:p>
      <text:p text:style-name="P3"/>
      <text:p text:style-name="P3">Joseph Campbell: Mythos I and II (PBS)</text:p>
      <text:p text:style-name="P3"/>
      <text:p text:style-name="P3">The Burning Times; <text:s/>Goddess Remembered; Full Circle. - Trio of videos aired</text:p>
      <text:p text:style-name="P3">on PBS. <text:s/>Documents the Witchcraft movement from ancient times to modern</text:p>
      <text:p text:style-name="P3">day. <text:s/>Depicts actual rituals with influencial Pagan women such as Starhawk.</text:p>
      <text:p text:style-name="P3">The Celts - BBC docu-drama. <text:s/>Gorgeous rich depictions of ancient Celtic</text:p>
      <text:p text:style-name="P3">life.</text:p>
      <text:p text:style-name="P1"/>
      <text:p text:style-name="P1">Book of Shadows - <text:s/>a short dance film by Janis Mattox <text:s/>"an archetypal</text:p>
      <text:p text:style-name="P1">encounter with the Goddess--maiden, mother, crone, virgin and seductress,</text:p>
      <text:p text:style-name="P1">nurturer and destroyer. An uprecendented sound and lighting design propels</text:p>
      <text:p text:style-name="P1">the human form into the landscape of dream and myth where music and image</text:p>
      <text:p text:style-name="P1">mate in an erotic ritual of mystery and metamorphsis." Facets Multimedia,</text:p>
      <text:p text:style-name="P1">Inc. 1517 West Fullerton Avenue, Chicago, IL 60614, 1-800-331-6197</text:p>
      <text:p text:style-name="P1"/>
      <text:p text:style-name="P4">Periodicals</text:p>
      <text:p text:style-name="P4"/>
      <text:p text:style-name="P1">*PanGaia: Living the Pagan Life -- Excellent general pagan magazine with a</text:p>
      <text:p text:style-name="Preformatted_20_Text"><text:span text:style-name="T1">strong cross-cultural content. e-mail: <text:s/></text:span><text:a xlink:type="simple" xlink:href="mailto:info@pangaia.com"><text:span text:style-name="T1">info@pangaia.com</text:span></text:a></text:p>
      <text:p text:style-name="P1"/>
      <text:p text:style-name="P3">*SageWoman -- Largest circulation Neo-Pagan magazine in the world. PO Box</text:p>
      <text:p text:style-name="P3">641 Point Arena, CA <text:s/>95468-0641</text:p>
      <text:p text:style-name="P1"/>
      <text:p text:style-name="P1">Enchante: The Journal for the Urbane Pagan - Literary magazine for Witches,</text:p>
      <text:p text:style-name="P1">Pagans and anyone interested in Earth-based spiritualities. P.O. Box 735</text:p>
      <text:p text:style-name="Preformatted_20_Text"><text:span text:style-name="T1">New York, NY 10014-0702 e-mail: <text:s/></text:span><text:a xlink:type="simple" xlink:href="mailto:enchante@herodotus.com"><text:span text:style-name="T1">enchante@herodotus.com</text:span></text:a><text:span text:style-name="T1"> Web: </text:span></text:p>
      <text:p text:style-name="Preformatted_20_Text"><text:a xlink:type="simple" xlink:href="http://www.herodotus.com/home.htm"><text:span text:style-name="T1">http://www.herodotus.com/home.ht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07-10T20:55:06</meta:creation-date>
    <dc:creator>Dan Harper</dc:creator>
    <dc:date>2008-08-28T20:35:31</dc:date>
    <dc:language>en-US</dc:language>
    <meta:editing-cycles>3</meta:editing-cycles>
    <meta:editing-duration>PT1H8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200" meta:word-count="1461" meta:character-count="9754"/>
  </office:meta>
</office:document-meta>
</file>