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sans1" svg:font-family="Lucidasans"/>
    <style:font-face style:name="StarSymbol" svg:font-family="StarSymbol"/>
    <style:font-face style:name="Times" svg:font-family="Times, 'Times New Roman'"/>
    <style:font-face style:name="Helvetica" svg:font-family="Helvetica" style:font-family-generic="swiss"/>
    <style:font-face style:name="AR PL ShanHeiSun Uni" svg:font-family="'AR PL ShanHeiSun Uni'" style:font-pitch="variable"/>
    <style:font-face style:name="Lucidasans" svg:font-family="Lucidasans" style:font-pitch="variable"/>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URW Chancery L" fo:font-size="10pt" style:font-size-asian="10pt" style:font-name-complex="Arial"/>
    </style:style>
    <style:style style:name="P2" style:family="paragraph" style:parent-style-name="Standard">
      <style:text-properties style:font-name="URW Chancery L" fo:font-size="10pt" style:font-size-asian="10pt" style:font-name-complex="Arial" style:font-size-complex="10pt"/>
    </style:style>
    <style:style style:name="P3" style:family="paragraph" style:parent-style-name="Standard">
      <style:paragraph-properties fo:text-align="start" style:justify-single-word="false"/>
      <style:text-properties style:font-name="URW Chancery L" fo:font-size="10pt" style:font-size-asian="10pt" style:font-name-complex="Arial"/>
    </style:style>
    <style:style style:name="P4" style:family="paragraph" style:parent-style-name="Standard">
      <style:text-properties style:font-name="URW Chancery L" fo:font-size="10pt" fo:font-weight="normal" style:font-size-asian="10pt" style:font-weight-asian="normal" style:font-name-complex="Arial" style:font-size-complex="10pt" style:font-weight-complex="normal"/>
    </style:style>
    <style:style style:name="P5" style:family="paragraph" style:parent-style-name="Standard">
      <style:paragraph-properties fo:text-align="center" style:justify-single-word="false"/>
      <style:text-properties style:font-name="URW Chancery L" fo:font-size="12pt" fo:font-weight="bold" style:font-size-asian="12pt" style:font-weight-asian="bold" style:font-name-complex="Arial" style:font-size-complex="12pt" style:font-weight-complex="bold"/>
    </style:style>
    <style:style style:name="P6" style:family="paragraph" style:parent-style-name="Standard">
      <style:text-properties style:font-name="URW Chancery 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properties style:font-name="URW Chancery 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start" style:justify-single-word="false"/>
      <style:text-properties style:font-name="URW Chancery 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ext-properties style:font-name="URW Chancery L" fo:font-size="11pt" fo:font-weight="bold" style:font-size-asian="9.60000038146973pt" style:font-weight-asian="bold" style:font-name-complex="Arial" style:font-size-complex="11pt" style:font-weight-complex="bold"/>
    </style:style>
    <style:style style:name="P10" style:family="paragraph" style:parent-style-name="Standard">
      <style:paragraph-properties fo:text-align="start" style:justify-single-word="false"/>
      <style:text-properties style:font-name="URW Chancery L" fo:font-size="11pt" fo:font-weight="bold" style:font-size-asian="9.60000038146973pt" style:font-weight-asian="bold" style:font-name-complex="Arial" style:font-size-complex="11pt" style:font-weight-complex="bold"/>
    </style:style>
    <style:style style:name="P11" style:family="paragraph" style:parent-style-name="Standard">
      <style:paragraph-properties fo:text-align="start" style:justify-single-word="false"/>
      <style:text-properties style:font-name="URW Chancery L" fo:font-size="11pt" fo:font-weight="normal" style:font-size-asian="11pt" style:font-weight-asian="normal" style:font-name-complex="Arial" style:font-size-complex="11pt" style:font-weight-complex="normal"/>
    </style:style>
    <style:style style:name="P12" style:family="paragraph" style:parent-style-name="Standard">
      <style:paragraph-properties fo:text-align="center" style:justify-single-word="false"/>
      <style:text-properties style:font-name="URW Chancery L" fo:font-size="22pt" fo:font-weight="bold" style:font-size-asian="22pt" style:font-weight-asian="bold" style:font-name-complex="Arial" style:font-size-complex="22pt" style:font-weight-complex="bold"/>
    </style:style>
    <style:style style:name="P13" style:family="paragraph" style:parent-style-name="Standard">
      <style:paragraph-properties fo:break-before="page"/>
      <style:text-properties style:font-name="URW Chancery L" fo:font-size="10pt" style:font-size-asian="10pt" style:font-name-complex="Arial"/>
    </style:style>
    <style:style style:name="P14" style:family="paragraph" style:parent-style-name="Standard">
      <style:paragraph-properties fo:break-before="page"/>
      <style:text-properties style:font-name="URW Chancery L" fo:font-size="10.5pt" style:font-size-asian="10.5pt" style:font-name-complex="Arial"/>
    </style:style>
    <style:style style:name="P15" style:family="paragraph" style:parent-style-name="Standard">
      <style:text-properties style:font-name="URW Chancery L" fo:font-size="11pt" fo:font-weight="bold" style:font-size-asian="11pt" style:font-weight-asian="bold" style:font-name-complex="Arial" style:font-size-complex="11pt" style:font-weight-complex="bold"/>
    </style:style>
    <style:style style:name="P16" style:family="paragraph" style:parent-style-name="Standard" style:list-style-name="L1">
      <style:text-properties style:font-name="URW Chancery L" fo:font-size="10pt" style:font-size-asian="10pt" style:font-name-complex="Arial" style:font-size-complex="10pt"/>
    </style:style>
    <style:style style:name="P17" style:family="paragraph" style:parent-style-name="Standard" style:list-style-name="L2">
      <style:text-properties style:font-name="URW Chancery L" fo:font-size="10pt" style:font-size-asian="10pt" style:font-name-complex="Arial" style:font-size-complex="10pt"/>
    </style:style>
    <style:style style:name="P18" style:family="paragraph" style:parent-style-name="Standard" style:list-style-name="L3">
      <style:text-properties style:font-name="URW Chancery L" fo:font-size="10pt" style:font-size-asian="10pt" style:font-name-complex="Arial" style:font-size-complex="10pt"/>
    </style:style>
    <style:style style:name="P19" style:family="paragraph" style:parent-style-name="Standard" style:list-style-name="L5">
      <style:text-properties style:font-name="URW Chancery L" fo:font-size="10pt" style:font-size-asian="10pt" style:font-name-complex="Arial" style:font-size-complex="10pt"/>
    </style:style>
    <style:style style:name="P20" style:family="paragraph" style:parent-style-name="Standard" style:list-style-name="L1">
      <style:text-properties style:font-name="URW Chancery L" fo:font-size="10pt" fo:font-weight="normal" style:font-size-asian="10pt" style:font-weight-asian="normal" style:font-name-complex="Arial" style:font-size-complex="10pt" style:font-weight-complex="normal"/>
    </style:style>
    <style:style style:name="P21" style:family="paragraph" style:parent-style-name="Standard" style:list-style-name="L4">
      <style:text-properties style:font-name="URW Chancery L" fo:font-size="10pt" fo:font-weight="normal" style:font-size-asian="10pt" style:font-weight-asian="normal" style:font-name-complex="Arial" style:font-size-complex="10pt" style:font-weight-complex="normal"/>
    </style:style>
    <style:style style:name="P22" style:family="paragraph" style:parent-style-name="Standard">
      <style:text-properties style:font-name="URW Chancery L" fo:font-size="10pt" fo:font-weight="bold" style:font-size-asian="10pt" style:font-weight-asian="bold" style:font-name-complex="Arial" style:font-size-complex="10pt" style:font-weight-complex="bold"/>
    </style:style>
    <style:style style:name="T1" style:family="text">
      <style:text-properties fo:font-weight="bold" style:font-weight-asian="bold" style:font-weight-complex="bold"/>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irteen Goals of a Witch </text:p>
      <text:list text:style-name="L1">
        <text:list-item>
          <text:p text:style-name="P16">Know yourself. </text:p>
        </text:list-item>
        <text:list-item>
          <text:p text:style-name="P16">Know your craft.</text:p>
        </text:list-item>
        <text:list-item>
          <text:p text:style-name="P16">Learn. </text:p>
        </text:list-item>
        <text:list-item>
          <text:p text:style-name="P16">Apply knowledge with wisdom. </text:p>
        </text:list-item>
        <text:list-item>
          <text:p text:style-name="P16">Achieve balance. </text:p>
        </text:list-item>
        <text:list-item>
          <text:p text:style-name="P16">Give your word sparingly. </text:p>
        </text:list-item>
        <text:list-item>
          <text:p text:style-name="P16">Thoughts are things. </text:p>
        </text:list-item>
        <text:list-item>
          <text:p text:style-name="P16">Celebrate life.</text:p>
        </text:list-item>
        <text:list-item>
          <text:p text:style-name="P16">Attune with the cycles of the earth </text:p>
        </text:list-item>
        <text:list-item>
          <text:p text:style-name="P16">Breathe and eat correctly. </text:p>
        </text:list-item>
        <text:list-item>
          <text:p text:style-name="P16">Exercise the body. </text:p>
        </text:list-item>
        <text:list-item>
          <text:p text:style-name="P16">Meditate (exercise the mind). </text:p>
        </text:list-item>
        <text:list-item>
          <text:p text:style-name="P20">Honor the Gods and the Old Ways. </text:p>
        </text:list-item>
      </text:list>
      <text:p text:style-name="P4"/>
      <text:p text:style-name="P6">The Practical Laws of the Craft </text:p>
      <text:list text:style-name="L2">
        <text:list-item>
          <text:p text:style-name="P17">You shouldn’t casually use a system you do not understand. </text:p>
        </text:list-item>
        <text:list-item>
          <text:p text:style-name="P17">Do not set a price on magickal work (other than supplies). </text:p>
        </text:list-item>
        <text:list-item>
          <text:p text:style-name="P17">Don’t use your magickal skills to show off unless you have an overridingly good reason. </text:p>
        </text:list-item>
        <text:list-item>
          <text:p text:style-name="P17">Don’t invoke that which you cannot banish; learn to banish first, as binding may be overkill. </text:p>
        </text:list-item>
        <text:list-item>
          <text:p text:style-name="P17">Know that what is created in thought manifests in reality. </text:p>
        </text:list-item>
        <text:list-item>
          <text:p text:style-name="P17">Never lie to yourself unless the truth will damage you more than the lie. </text:p>
        </text:list-item>
        <text:list-item>
          <text:p text:style-name="P17">Injuries and sickness often result from low self-esteem, seldom from negative magick </text:p>
        </text:list-item>
        <text:list-item>
          <text:p text:style-name="P17">Power grows in relation to wisdom. </text:p>
        </text:list-item>
        <text:list-item>
          <text:p text:style-name="P17">Take great caution in using magick for negative purposes. </text:p>
        </text:list-item>
        <text:list-item>
          <text:p text:style-name="P17">Don’t do less than your best. </text:p>
        </text:list-item>
        <text:list-item>
          <text:p text:style-name="P17">Do not give into the negative words of others about your faith or lifestyle. </text:p>
        </text:list-item>
        <text:list-item>
          <text:p text:style-name="P17">Witches are not to give the identities of other witches as discrimination still haunts the earth.</text:p>
        </text:list-item>
        <text:list-item>
          <text:p text:style-name="P17">Do not lend out your Magickal Record casually. </text:p>
        </text:list-item>
        <text:list-item>
          <text:p text:style-name="P17">Property owned should be guarded mundanely and spiritually.</text:p>
        </text:list-item>
        <text:list-item>
          <text:p text:style-name="P17">Do not seek revenge; the Gods and the laws of karma will punish sufficiently. </text:p>
        </text:list-item>
        <text:list-item>
          <text:p text:style-name="P17">Respect the science of magick. </text:p>
        </text:list-item>
        <text:list-item>
          <text:p text:style-name="P17">Don’t sleep with your students; its in poor taste and can lead to nasty recriminations.</text:p>
        </text:list-item>
        <text:list-item>
          <text:p text:style-name="P17">Teaching is not done for money, and must be in a safe environment, with equal rights for both student and teacher.</text:p>
        </text:list-item>
      </text:list>
      <text:p text:style-name="P22"/>
      <text:p text:style-name="P6">The Root</text:p>
      <text:p text:style-name="P2">Whether it harm or heal, include yourself, and do what you will with the clear knowledge that ramifications will occur for which you are responsible, be they good or bad.</text:p>
      <text:p text:style-name="P2"/>
      <text:p text:style-name="P6">Eight Steps to Enlightenment </text:p>
      <text:list text:style-name="L3">
        <text:list-item>
          <text:p text:style-name="P18">Right Knowledge </text:p>
        </text:list-item>
        <text:list-item>
          <text:p text:style-name="P18">Right Speech </text:p>
        </text:list-item>
        <text:list-item>
          <text:p text:style-name="P18">Right Aims </text:p>
        </text:list-item>
        <text:list-item>
          <text:p text:style-name="P18">Right Conduct </text:p>
        </text:list-item>
        <text:list-item>
          <text:p text:style-name="P18">Right Livelihood </text:p>
        </text:list-item>
        <text:list-item>
          <text:p text:style-name="P18">Right Effort </text:p>
        </text:list-item>
        <text:list-item>
          <text:p text:style-name="P18">Right Attention </text:p>
        </text:list-item>
        <text:list-item>
          <text:p text:style-name="P18">Right Concentration </text:p>
        </text:list-item>
      </text:list>
      <text:p text:style-name="P22"/>
      <text:p text:style-name="P6">Four Powers of the Craft or the Fourfold Law</text:p>
      <text:list text:style-name="L4">
        <text:list-item>
          <text:p text:style-name="P21">To Know</text:p>
        </text:list-item>
        <text:list-item>
          <text:p text:style-name="P21">To Will</text:p>
        </text:list-item>
        <text:list-item>
          <text:p text:style-name="P21">To Dare</text:p>
        </text:list-item>
        <text:list-item>
          <text:p text:style-name="P21">To Keep Silent</text:p>
        </text:list-item>
      </text:list>
      <text:p text:style-name="P2"/>
      <text:p text:style-name="P6">Spiritual Laws of the Craft </text:p>
      <text:list text:style-name="L5">
        <text:list-item>
          <text:p text:style-name="P19">Few truths are absolute and chances are you wont know which is which. </text:p>
        </text:list-item>
        <text:list-item>
          <text:p text:style-name="P19">The universe consists of opposites and for every action there is a reaction. </text:p>
        </text:list-item>
        <text:list-item>
          <text:p text:style-name="P19">We are responsible for our actions and freely accept the karma we incur. </text:p>
        </text:list-item>
        <text:list-item>
          <text:p text:style-name="P19">We are all one; we are all connected. </text:p>
        </text:list-item>
        <text:list-item>
          <text:p text:style-name="P19">The ultimate act of spirituality is creation through love manifesting harmony. </text:p>
        </text:list-item>
        <text:list-item>
          <text:p text:style-name="P19">What we give to Spirit returns to us. </text:p>
        </text:list-item>
        <text:list-item>
          <text:p text:style-name="P19">We must never close our mind to knowledge and at the same time focus is important. </text:p>
        </text:list-item>
        <text:list-item>
          <text:p text:style-name="P19">A circle is a holy place; come with clear intent and a calm mind to facilitate the goals of the working. </text:p>
        </text:list-item>
        <text:list-item>
          <text:p text:style-name="P19">The body of the witch is used to channel and focus energy; tools are merely focusing aids. </text:p>
        </text:list-item>
        <text:list-item>
          <text:p text:style-name="P19">Use common sense; do not teach the mysteries to fools. </text:p>
        </text:list-item>
        <text:list-item>
          <text:p text:style-name="P19">Offer sacrifice (give thanks) for the gifts that the world around you gives to you freely.</text:p>
        </text:list-item>
        <text:list-item>
          <text:p text:style-name="P19">Acknowledge the presence of the Gods in your daily life through thought, word and deed.</text:p>
        </text:list-item>
        <text:list-item>
          <text:p text:style-name="P19">The earth is a living being; take care how you live on your host</text:p>
        </text:list-item>
      </text:list>
      <text:p text:style-name="P22"/>
      <text:p text:style-name="P22"/>
      <text:p text:style-name="P14"><text:span text:style-name="T5">Law of Knowledge</text:span><text:span text:style-name="T3"> understanding brings control;the more that is known about a phenomenon, the easier it is to exercise control over it. </text:span></text:p>
      <text:p text:style-name="P2"/>
      <text:p text:style-name="P2"><text:span text:style-name="T5">Law of Self Knowledge</text:span> the most important kind of knowledge is about oneself; a magician must be familiar with her or his own strengths and weaknesses. </text:p>
      <text:p text:style-name="P2"/>
      <text:p text:style-name="P2"><text:span text:style-name="T5">Law of Names</text:span> knowing the complete and true name of an object,being or process gives one control over it. </text:p>
      <text:p text:style-name="P2"/>
      <text:p text:style-name="P2"><text:span text:style-name="T5">Law of Words of Power</text:span> there exist certain words that are able to alter the internal and external realities of those uttering them, and their power may rest in the very sounds of the words as much in their meanings. </text:p>
      <text:p text:style-name="P2"/>
      <text:p text:style-name="P2"><text:span text:style-name="T5">Law of Association</text:span> if any two or more patterns have elements in common, the patterns interact "through" those common elements and the control of one pattern facilitates control over the other(s), depending (among other factors) upon the number of common elements involved. </text:p>
      <text:p text:style-name="P2"/>
      <text:p text:style-name="P2"><text:span text:style-name="T5">Law of Similarity</text:span><text:span text:style-name="T1"> </text:span>effects are liable to have one or more outward physical or inward mental appearances similar to one or more of said appearances of their causes. </text:p>
      <text:p text:style-name="P2"><text:s text:c="2"/></text:p>
      <text:p text:style-name="P2"><text:span text:style-name="T5">Law of Contagion</text:span><text:span text:style-name="T1"> </text:span>objects or beings in physical or psychic contact with each other, continue to interact after spacial or temporal separation. </text:p>
      <text:p text:style-name="P2"/>
      <text:p text:style-name="P2"><text:span text:style-name="T5">Law of Identification</text:span> it is possible through maximum association of the elements of one's own metapattern and those of another beings to actually become that being, at least to the point of sharing it's knowledge and wielding it's power. </text:p>
      <text:p text:style-name="P2"/>
      <text:p text:style-name="P2"><text:span text:style-name="T5">Law of Synthesis </text:span>the synthesis of two or more "opposing" patterns of data will produce a new pattern that will be"truer" than either of the first ones. </text:p>
      <text:p text:style-name="P2"/>
      <text:p text:style-name="P2"><text:span text:style-name="T5">Law of Balance</text:span> if you wish to survive, let alone become powerful, you must keep all aspects of your universe inbalance. </text:p>
      <text:p text:style-name="P2"/>
      <text:p text:style-name="P2"><text:span text:style-name="T5">Law of True Falsehoods</text:span><text:span text:style-name="T1"> </text:span>it is possible for a concept or act to violate the truth patterns of a given personal universe (including a single persons part of a consensus reality) and yet still be "true" provided it "works" in a specific situation. </text:p>
      <text:p text:style-name="P2"/>
      <text:p text:style-name="P2"><text:span text:style-name="T5">Law of Polarity</text:span><text:span text:style-name="T1"> </text:span>any pattern of data can be split into at least two patterns with "opposing" characteristics, and each will contain the essence of the other within itself. </text:p>
      <text:p text:style-name="P2"/>
      <text:p text:style-name="P2"><text:span text:style-name="T5">Law of Infinite Data </text:span>the number of things or phenomena to be known is infinite and one will never run out of things to learn. </text:p>
      <text:p text:style-name="P2"/>
      <text:p text:style-name="P2"><text:span text:style-name="T5">Law of Finite Senses</text:span><text:span text:style-name="T4"> </text:span>every sense mechanism of every entity is limited by both range and type of data perceived, and many real phenomena exist which may be outside the sensory scanning ability of any given entity. </text:p>
      <text:p text:style-name="P2"/>
      <text:p text:style-name="P2"><text:span text:style-name="T5">Law of Pragmatism</text:span><text:span text:style-name="T1"> </text:span>if a pattern of belief or behavior enables a being to survive and to accomplish chosen goals, than that belief or behavior is "true", "realistic", and/or "sensible". </text:p>
      <text:p text:style-name="P2"/>
      <text:p text:style-name="P2"><text:span text:style-name="T5">Law of Infinite Universes</text:span><text:span text:style-name="T1"> </text:span>the total number of universes into which all possible combinations of existing phenomena could be organized is infinite. </text:p>
      <text:p text:style-name="P2"/>
      <text:p text:style-name="P2"><text:span text:style-name="T5">Law of Personification</text:span> any phenomena may be considered to be alive and to have a personality, and may be effectively dealt with as such. </text:p>
      <text:p text:style-name="P2"/>
      <text:p text:style-name="P2"><text:span text:style-name="T5">Law of Invocation</text:span><text:span text:style-name="T1"> </text:span>it is possible to establish internal communications with entities from either inside or outside of oneself, said entities seeming to be inside of oneself during the communications process. </text:p>
      <text:p text:style-name="P2"/>
      <text:p text:style-name="P2"><text:span text:style-name="T5">Law of Evocation</text:span><text:span text:style-name="T1"> </text:span>it is possible to establish external communications with entities from either inside or outside of oneself, said entities seeming to be outside of oneself during the communications process. </text:p>
      <text:p text:style-name="P2"/>
      <text:p text:style-name="P2"><text:span text:style-name="T5">Law of Synchroncity</text:span><text:span text:style-name="T1"> </text:span>two or more events happening at the "same"time are likely to have more in common than the merely temporal. </text:p>
      <text:p text:style-name="P2"/>
      <text:p text:style-name="P2"><text:span text:style-name="T5">Law of Unity</text:span><text:span text:style-name="T1"> </text:span>every phenomena in existence at any point in space or time is liked, directly or indirectly, to every otherone. </text:p>
      <text:p text:style-name="P2"/>
      <text:p text:style-name="P2"><text:span text:style-name="T5">Law of Perversity</text:span> if anything can go wrong, it will in the most annoying way possible.</text:p>
      <text:p text:style-name="P2"/>
      <text:p text:style-name="P6"/>
      <text:p text:style-name="P13"/>
      <text:p text:style-name="P11"/>
      <text:p text:style-name="P5">Laws of the New Pagan Ways</text:p>
      <text:p text:style-name="P11"/>
      <text:p text:style-name="P11"/>
      <text:p text:style-name="P11">This booklet is all about the rules that a Pagan must live by. <text:s/>The list here is not exhaustive, nor do all Pagans abide by all the rules. <text:s/>As with most things, your mileage will vary. <text:s/>To any who believe that Pagans have no rules: We have a great many. <text:s/>Some are ethical rules. <text:s/>Some are things learned in the great game of trial and error. <text:s/></text:p>
      <text:p text:style-name="P11"/>
      <text:p text:style-name="P11">Many would disagree, but Magick is science. <text:s/>The Scientific process applies. <text:s/>Experimentation and observation yield results which must be recorded. <text:s/>These records yield conclusions. <text:s/>Conclusions yield hypotheses, and hypotheses, once verified, yield laws, rules, recipes, and spells.</text:p>
      <text:p text:style-name="P11"/>
      <text:p text:style-name="P11">Over time, these observations change and become distilled into a guideline, a brief phrase to commit to memory, or a rede. <text:s/>Since it is all based (sometimes distantly) on real world observation and experimentation, we must stop to consider whether or not any particular statement applies to us, and in what way(s).</text:p>
      <text:p text:style-name="P11"/>
      <text:p text:style-name="P11">More important is that we should record our own observations and conclusions so as to grow. <text:s/>The Pagan way is an experiential one, and what works for someone else may not work as well for you, if at all. <text:s/>Only you can determine your path, and you must do so with knowledge and deliberate action. <text:s/>This is the craft of the wise, not the couch of the lazy.</text:p>
      <text:p text:style-name="P11"/>
      <text:p text:style-name="P11">When you discover a truth, share it. <text:s/>While it may not work for others, it will become a discussion point, allowing your work to become greater, to evolve. <text:s/>It will allow you to discover aspects of your truth you did not anticipate, allowing you to apply it in new ways. <text:s/>This will facilitate growth in you and new discoveries.</text:p>
      <text:p text:style-name="P11"/>
      <text:p text:style-name="P11">I wish you blessings and clear sight on your path of discovery.</text:p>
      <text:p text:style-name="P11"/>
      <text:p text:style-name="P11">-Ulf Joronen, 2008</text:p>
      <text:p text:style-name="P8"/>
      <text:p text:style-name="P8"/>
      <text:p text:style-name="P8"/>
      <text:p text:style-name="P8"/>
      <text:p text:style-name="P8"/>
      <text:p text:style-name="P7">The Oath of the Shaman’s Path</text:p>
      <text:p text:style-name="P1"/>
      <text:p text:style-name="P1">I/We have learned to respect Nature and all of its components,</text:p>
      <text:p text:style-name="P1">As a carrier and possessor of a life force and energy.</text:p>
      <text:p text:style-name="P1">Everything, everywhere holds the energy.</text:p>
      <text:p text:style-name="P1">And although I/we may look to a God, Goddess, or Object</text:p>
      <text:p text:style-name="P1">For guidance, inspiration, help, or protection,</text:p>
      <text:p text:style-name="P1">I am/We are truly speaking to the energy that makes up the focal point.</text:p>
      <text:p text:style-name="P1">From this energy I/we have experienced the Power and the Magick,</text:p>
      <text:p text:style-name="P1">And through this I/we have been granted the abilities to:</text:p>
      <text:p text:style-name="P1">Heal, both physically and emotionally,</text:p>
      <text:p text:style-name="P1">Ourselves, nature, and others,</text:p>
      <text:p text:style-name="P1">Use divinatory methods to see the unseeable,</text:p>
      <text:p text:style-name="P1">Influence future outcomes through spellcasting,</text:p>
      <text:p text:style-name="P1">And to assemble a personal belief system to live by.</text:p>
      <text:p text:style-name="P1">My/Our belief system allows me/us to be (an) individuals,</text:p>
      <text:p text:style-name="P1">And in so being, am/are granted a certain right,</text:p>
      <text:p text:style-name="P1">The right to make my/our own choices and beliefs,</text:p>
      <text:p text:style-name="P1">So long as they are within the guidelines of the Rede that states:</text:p>
      <text:p text:style-name="P1">"I must always attempt to fill my heart, mind and</text:p>
      <text:p text:style-name="P1">Magick with appropriate energy,</text:p>
      <text:p text:style-name="P1">And in my attempt to do what is right,</text:p>
      <text:p text:style-name="P1">I shall be rewarded in my knowing that it is for the greater good.</text:p>
      <text:p text:style-name="P1">To harm or unduly influence free will,</text:p>
      <text:p text:style-name="P1">I shall take care not to do,</text:p>
      <text:p text:style-name="P1">And should it happen,</text:p>
      <text:p text:style-name="P1">Intentionally or not,</text:p>
      <text:p text:style-name="P1">The energies that be,</text:p>
      <text:p text:style-name="P1">Shall return negatively to me,</text:p>
      <text:p text:style-name="P1">By the power of three."</text:p>
      <text:p text:style-name="P1">So Mote It Be!</text:p>
      <text:p text:style-name="P1"/>
      <text:p text:style-name="P1"/>
      <text:p text:style-name="P1"/>
      <text:p text:style-name="P1"/>
      <text:p text:style-name="P1"/>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Laws of the New Pagan Ways</text:p>
      <text:p text:style-name="P12"/>
      <text:p text:style-name="P9">The Rules of the Neo-Pagan World</text:p>
      <text:p text:style-name="P9">Chronicling the Journeys of Self Discovery</text:p>
      <text:p text:style-name="P9"/>
      <text:p text:style-name="P9"/>
      <text:p text:style-name="P9"/>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Copyright © 2008 Leeward Pagans, all rights reserved.</text:p>
      <text:p text:style-name="P9">All works contained, copyright their respective auth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StarSymbol" svg:font-family="StarSymbol"/>
    <style:font-face style:name="Times" svg:font-family="Times, 'Times New Roman'"/>
    <style:font-face style:name="Helvetica" svg:font-family="Helvetica" style:font-family-generic="swiss"/>
    <style:font-face style:name="AR PL ShanHeiSun Uni" svg:font-family="'AR PL ShanHeiSun Uni'" style:font-pitch="variable"/>
    <style:font-face style:name="Lucidasans" svg:font-family="Lucidasans" style:font-pitch="variable"/>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name-complex="Lucidasans1"/>
    </style:style>
    <style:style style:name="Head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Absatz-Standardschriftart"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11in" fo:page-height="8.5in" style:num-format="1" style:print-orientation="landscape" fo:margin-top="0.7in" fo:margin-bottom="0.7in" fo:margin-left="0.5in" fo:margin-right="0.5in" style:shadow="none" fo:background-color="transparent"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columns fo:column-count="2" fo:column-gap="0.5in">
          <style:column style:rel-width="6912*" fo:start-indent="0in" fo:end-indent="0.25in"/>
          <style:column style:rel-width="6912*" fo:start-indent="0.2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our Powers of the Craft</dc:title>
    <meta:initial-creator>L.P.Frank</meta:initial-creator>
    <meta:creation-date>2002-03-21T14:13:00</meta:creation-date>
    <dc:creator>Dan Harper</dc:creator>
    <dc:date>2008-08-29T14:36:53</dc:date>
    <meta:printed-by>Dan Harper</meta:printed-by>
    <meta:print-date>2008-08-29T14:33:10</meta:print-date>
    <meta:editing-cycles>6</meta:editing-cycles>
    <meta:editing-duration>PT6H24M57S</meta:editing-duration>
    <meta:user-defined meta:name="Info 1"/>
    <meta:user-defined meta:name="Info 2"/>
    <meta:user-defined meta:name="Info 3"/>
    <meta:user-defined meta:name="Info 4"/>
    <meta:document-statistic meta:table-count="0" meta:image-count="0" meta:object-count="0" meta:page-count="4" meta:paragraph-count="129" meta:word-count="1720" meta:character-count="9861"/>
  </office:meta>
</office:document-meta>
</file>