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Courier New" svg:font-family="'Courier New'" style:font-family-generic="modern" style:font-pitch="fixed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 style:list-style-name="L24">
      <style:text-properties style:font-name="URW Chancery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URW Chancery L"/>
    </style:style>
    <style:style style:name="P3" style:family="paragraph" style:parent-style-name="Standard">
      <style:text-properties style:font-name="URW Chancery L" fo:font-weight="bold"/>
    </style:style>
    <style:style style:name="P4" style:family="paragraph" style:parent-style-name="Standard">
      <style:text-properties style:font-name="URW Chancery 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RW Chancery L" fo:font-size="22pt" style:text-underline-style="none" fo:font-weight="bold" style:font-size-asian="22pt" style:font-weight-asian="bold" style:font-size-complex="22pt" style:font-weight-complex="bold"/>
    </style:style>
    <style:style style:name="P6" style:family="paragraph" style:parent-style-name="Standard" style:list-style-name="L20">
      <style:text-properties style:font-name="URW Chancery L"/>
    </style:style>
    <style:style style:name="P7" style:family="paragraph" style:parent-style-name="Standard" style:list-style-name="L21">
      <style:text-properties style:font-name="URW Chancery L"/>
    </style:style>
    <style:style style:name="P8" style:family="paragraph" style:parent-style-name="Standard" style:list-style-name="L23">
      <style:text-properties style:font-name="URW Chancery L"/>
    </style:style>
    <style:style style:name="P9" style:family="paragraph" style:parent-style-name="Standard" style:list-style-name="L24">
      <style:text-properties style:font-name="URW Chancery L"/>
    </style:style>
    <style:style style:name="P10" style:family="paragraph" style:parent-style-name="Standard" style:list-style-name="L25">
      <style:text-properties style:font-name="URW Chancery L"/>
    </style:style>
    <style:style style:name="P11" style:family="paragraph" style:parent-style-name="Standard" style:list-style-name="L26">
      <style:text-properties style:font-name="URW Chancery L"/>
    </style:style>
    <style:style style:name="P12" style:family="paragraph" style:parent-style-name="Standard" style:list-style-name="L27">
      <style:text-properties style:font-name="URW Chancery L"/>
    </style:style>
    <style:style style:name="P13" style:family="paragraph" style:parent-style-name="Standard" style:list-style-name="L28">
      <style:text-properties style:font-name="URW Chancery L"/>
    </style:style>
    <style:style style:name="P14" style:family="paragraph" style:parent-style-name="Standard" style:list-style-name="L29">
      <style:text-properties style:font-name="URW Chancery L"/>
    </style:style>
    <style:style style:name="P15" style:family="paragraph" style:parent-style-name="Standard" style:list-style-name="L30">
      <style:text-properties style:font-name="URW Chancery L"/>
    </style:style>
    <style:style style:name="P16" style:family="paragraph" style:parent-style-name="Standard" style:list-style-name="L33">
      <style:text-properties style:font-name="URW Chancery L"/>
    </style:style>
    <style:style style:name="P17" style:family="paragraph" style:parent-style-name="Standard" style:list-style-name="L34">
      <style:text-properties style:font-name="URW Chancery L"/>
    </style:style>
    <style:style style:name="P18" style:family="paragraph" style:parent-style-name="Standard" style:list-style-name="L35">
      <style:text-properties style:font-name="URW Chancery L"/>
    </style:style>
    <style:style style:name="P19" style:family="paragraph" style:parent-style-name="Standard" style:list-style-name="L36">
      <style:text-properties style:font-name="URW Chancery L"/>
    </style:style>
    <style:style style:name="P20" style:family="paragraph" style:parent-style-name="Standard">
      <style:text-properties style:font-name="URW Chancery L" fo:font-weight="normal" style:font-weight-asian="normal" style:font-weight-complex="normal"/>
    </style:style>
    <style:style style:name="P21" style:family="paragraph" style:parent-style-name="Standard" style:list-style-name="L23">
      <style:text-properties style:font-name="URW Chancery L" fo:font-weight="normal" style:font-weight-asian="normal" style:font-weight-complex="normal"/>
    </style:style>
    <style:style style:name="P22" style:family="paragraph" style:parent-style-name="Standard" style:list-style-name="L41">
      <style:text-properties style:font-name="URW Chancery L" fo:font-weight="normal" style:font-weight-asian="normal" style:font-weight-complex="normal"/>
    </style:style>
    <style:style style:name="P23" style:family="paragraph" style:parent-style-name="Standard" style:list-style-name="L42">
      <style:text-properties style:font-name="URW Chancery L" fo:font-weight="normal" style:font-weight-asian="normal" style:font-weight-complex="normal"/>
    </style:style>
    <style:style style:name="P24" style:family="paragraph" style:parent-style-name="Standard" style:list-style-name="L43">
      <style:text-properties style:font-name="URW Chancery L" fo:font-weight="normal" style:font-weight-asian="normal" style:font-weight-complex="normal"/>
    </style:style>
    <style:style style:name="P25" style:family="paragraph" style:parent-style-name="Standard" style:list-style-name="L32">
      <style:text-properties style:font-name="URW Chancery L" fo:font-weight="normal" style:font-weight-asian="normal" style:font-weight-complex="normal"/>
    </style:style>
    <style:style style:name="P26" style:family="paragraph" style:parent-style-name="Standard" style:list-style-name="L23">
      <style:text-properties style:font-name="URW Chancery L" fo:font-weight="normal" style:font-weight-asian="normal" style:font-weight-complex="normal"/>
    </style:style>
    <style:style style:name="P27" style:family="paragraph" style:parent-style-name="Standard" style:list-style-name="L23">
      <style:text-properties style:font-name="URW Chancery L" fo:font-weight="normal" style:font-weight-asian="normal" style:font-weight-complex="normal"/>
    </style:style>
    <style:style style:name="P28" style:family="paragraph" style:parent-style-name="Standard" style:list-style-name="L23">
      <style:text-properties style:font-name="URW Chancery L" fo:font-weight="normal" style:font-weight-asian="normal" style:font-weight-complex="normal"/>
    </style:style>
    <style:style style:name="P29" style:family="paragraph" style:parent-style-name="Standard" style:list-style-name="L48">
      <style:text-properties style:font-name="URW Chancery L" fo:font-weight="normal" style:font-weight-asian="normal" style:font-weight-complex="normal"/>
    </style:style>
    <style:style style:name="P30" style:family="paragraph" style:parent-style-name="Standard" style:list-style-name="L27">
      <style:text-properties style:font-name="URW Chancery L" fo:font-weight="normal" style:font-weight-asian="normal" style:font-weight-complex="normal"/>
    </style:style>
    <style:style style:name="P31" style:family="paragraph" style:parent-style-name="Standard" style:list-style-name="L50">
      <style:text-properties style:font-name="URW Chancery L" fo:font-weight="normal" style:font-weight-asian="normal" style:font-weight-complex="normal"/>
    </style:style>
    <style:style style:name="P32" style:family="paragraph" style:parent-style-name="Standard" style:list-style-name="L23">
      <style:text-properties style:font-name="URW Chancery L" fo:font-weight="normal" style:font-weight-asian="normal" style:font-weight-complex="normal"/>
    </style:style>
    <style:style style:name="P33" style:family="paragraph" style:parent-style-name="Standard" style:list-style-name="L23">
      <style:text-properties style:font-name="URW Chancery L" fo:font-weight="normal" style:font-weight-asian="normal" style:font-weight-complex="normal"/>
    </style:style>
    <style:style style:name="P34" style:family="paragraph" style:parent-style-name="Standard" style:list-style-name="L39">
      <style:text-properties style:font-name="URW Chancery L"/>
    </style:style>
    <style:style style:name="P35" style:family="paragraph" style:parent-style-name="Standard" style:list-style-name="L40">
      <style:text-properties style:font-name="URW Chancery L"/>
    </style:style>
    <style:style style:name="P36" style:family="paragraph" style:parent-style-name="Standard" style:list-style-name="L47">
      <style:text-properties style:font-name="URW Chancery L"/>
    </style:style>
    <style:style style:name="P37" style:family="paragraph" style:parent-style-name="Standard" style:list-style-name="L27">
      <style:text-properties style:font-name="URW Chancery L"/>
    </style:style>
    <style:style style:name="T1" style:family="text">
      <style:text-properties fo:font-weight="bold"/>
    </style:style>
    <style:style style:name="T2" style:family="text">
      <style:text-properties fo:font-weight="bold" style:font-weight-complex="normal"/>
    </style:style>
    <style:style style:name="T3" style:family="text">
      <style:text-properties style:text-underline-style="none" fo:font-weight="bold"/>
    </style:style>
    <style:style style:name="T4" style:family="text">
      <style:text-properties style:font-name="URW Chancery L"/>
    </style:style>
    <style:style style:name="T5" style:family="text">
      <style:text-properties style:font-name="URW Chancery L" fo:font-weight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/>
    </style:style>
    <text:list-style style:name="L1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4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5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ommended <text:s/>Reading <text:s/>List</text:p>
      <text:p text:style-name="P3"/>
      <text:p text:style-name="P3">Reference</text:p>
      <text:list text:style-name="L23">
        <text:list-item>
          <text:p text:style-name="P21">The Pagan Book of Days, Nigel Pennick </text:p>
        </text:list-item>
        <text:list-item>
          <text:p text:style-name="P21">Llewellyn's Magical Almanac, Llewellyn </text:p>
        </text:list-item>
        <text:list-item>
          <text:p text:style-name="P21">Bullfinch's Mythology, Bullfinch</text:p>
        </text:list-item>
        <text:list-item>
          <text:p text:style-name="P21">The Age of Fable, Bullfinch</text:p>
        </text:list-item>
        <text:list-item>
          <text:p text:style-name="P21">Drawing Down the Moon, Margot Adler </text:p>
        </text:list-item>
        <text:list-item>
          <text:p text:style-name="P21">Myths to Live By, Joseph Campbell </text:p>
        </text:list-item>
        <text:list-item>
          <text:p text:style-name="P21">A Dictionary of Symbols, Tom Chetwynd</text:p>
        </text:list-item>
        <text:list-item>
          <text:p text:style-name="P21">Celtic Myths and Legends, Peter Berresford Ellis</text:p>
        </text:list-item>
        <text:list-item>
          <text:p text:style-name="P21">The Pagan Path, Stewart Farrar </text:p>
        </text:list-item>
        <text:list-item>
          <text:p text:style-name="P21">The Witches' Bible (2 volumes), Janet and Stewart Farrar </text:p>
        </text:list-item>
        <text:list-item>
          <text:p text:style-name="P21">The Witches' God, Janet &amp; Stewart Farrar</text:p>
        </text:list-item>
        <text:list-item>
          <text:p text:style-name="P21">The Witches' Goddess, Janet &amp; Stewart Farrar</text:p>
        </text:list-item>
        <text:list-item>
          <text:p text:style-name="P21">The Witches' Way, Janet and Stewart Farrar </text:p>
        </text:list-item>
        <text:list-item>
          <text:p text:style-name="P21">The Golden Bough: A Study in Magic and Religion, James Frazer </text:p>
        </text:list-item>
        <text:list-item>
          <text:p text:style-name="P21">The Greek Myths (2 volumes), Robert Graves</text:p>
        </text:list-item>
        <text:list-item>
          <text:p text:style-name="P21">The White Goddess, Robert Graves </text:p>
        </text:list-item>
      </text:list>
      <text:list text:style-name="L41">
        <text:list-item>
          <text:p text:style-name="P22">The Triumph of the Moon, Ronald Hutton</text:p>
        </text:list-item>
        <text:list-item>
          <text:p text:style-name="P22">The Complete Idiot's Guide to Paganism, Carl McColman</text:p>
        </text:list-item>
      </text:list>
      <text:list text:style-name="L23">
        <text:list-item>
          <text:p text:style-name="P21">The Golden Dawn, Israel Regardi</text:p>
        </text:list-item>
        <text:list-item>
          <text:p text:style-name="P21">A History of Witchcraft, Jeffrey Russell</text:p>
        </text:list-item>
        <text:list-item>
          <text:p text:style-name="P21">Witchcraft in the Middle Ages, <text:s/>Jeffrey Russell</text:p>
        </text:list-item>
        <text:list-item>
          <text:p text:style-name="P21">Encyclopedia of White Magic, Patty Slade</text:p>
        </text:list-item>
        <text:list-item>
          <text:p text:style-name="P21">The Pagan Book of Living and Dying, Starhawk</text:p>
        </text:list-item>
      </text:list>
      <text:list text:style-name="L41">
        <text:list-item>
          <text:p text:style-name="P22">The Spiral Dance, Starhawk </text:p>
        </text:list-item>
      </text:list>
      <text:list text:style-name="L23">
        <text:list-item>
          <text:p text:style-name="P21">When God was a Women, Merlin Stone </text:p>
        </text:list-item>
        <text:list-item>
          <text:p text:style-name="P21">The Woman's Dictionary of Symbols and Sacred Objects, Barbara G Walker </text:p>
        </text:list-item>
      </text:list>
      <text:p text:style-name="P2"/>
      <text:p text:style-name="P2"><text:span text:style-name="T1">Philosophy </text:span></text:p>
      <text:list text:style-name="L30">
        <text:list-item>
          <text:p text:style-name="P15">Technopoly, Neil Postman </text:p>
        </text:list-item>
        <text:list-item>
          <text:p text:style-name="P15">Ain't Nobody's Business If I Do, Peter McWilliams </text:p>
        </text:list-item>
        <text:list-item>
          <text:p text:style-name="P15">On Walden Pond, H. D. Thoreau</text:p>
        </text:list-item>
      </text:list>
      <text:list text:style-name="L23">
        <text:list-item>
          <text:p text:style-name="P21">The Woman's Encyclopedia of Myths and Secrets, Barbara Walker </text:p>
        </text:list-item>
      </text:list>
      <text:p text:style-name="P20"/>
      <text:p text:style-name="P4">Family Oriented</text:p>
      <text:list text:style-name="L23">
        <text:list-item>
          <text:p text:style-name="P21">Spellcraft: A Primer for the Young Magician, Lilith McLelland </text:p>
        </text:list-item>
        <text:list-item>
          <text:p text:style-name="P21">Magical Needlework: 35 Original Projects and Patterns, Dorothy Morrison </text:p>
        </text:list-item>
        <text:list-item>
          <text:p text:style-name="P21">The Pagan Family, Ceisiwr Serith </text:p>
        </text:list-item>
      </text:list>
      <text:list text:style-name="L41">
        <text:list-item>
          <text:p text:style-name="P22">Circle Round, Starhawk</text:p>
        </text:list-item>
      </text:list>
      <text:p text:style-name="P2"><text:soft-page-break/><text:span text:style-name="T1"/></text:p>
      <text:p text:style-name="P2"><text:span text:style-name="T1">Magical Theory </text:span></text:p>
      <text:list text:style-name="L27">
        <text:list-item>
          <text:p text:style-name="P12">Real Magic, Isaac Bonewits </text:p>
        </text:list-item>
        <text:list-item>
          <text:p text:style-name="P12"><text:span text:style-name="T7">In the Absence of the Sacred, Jerry Mander </text:span></text:p>
        </text:list-item>
      </text:list>
      <text:list text:style-name="L50">
        <text:list-item>
          <text:p text:style-name="P31">The Wisdom of the Outlaw, Joseph Falaky Nagy </text:p>
        </text:list-item>
        <text:list-item>
          <text:p text:style-name="P31">The Hero With a Thousand Faces, Joseph Campbell </text:p>
        </text:list-item>
        <text:list-item>
          <text:p text:style-name="P31">When Why If, Robin Woods </text:p>
        </text:list-item>
      </text:list>
      <text:list text:style-name="L27">
        <text:list-item>
          <text:p text:style-name="P30">Magical Alphabets, Nigel Pennick </text:p>
        </text:list-item>
      </text:list>
      <text:p text:style-name="P2"><text:span text:style-name="T1"/></text:p>
      <text:p text:style-name="P2"><text:span text:style-name="T1">Group Organization </text:span></text:p>
      <text:list text:style-name="L25">
        <text:list-item>
          <text:p text:style-name="P10">Covencraft, Amber K </text:p>
        </text:list-item>
        <text:list-item>
          <text:p text:style-name="P10">Our Troth, Gundarsson et. al. </text:p>
        </text:list-item>
        <text:list-item>
          <text:p text:style-name="P10">Wicca Covens, Judy Harrow </text:p>
        </text:list-item>
        <text:list-item>
          <text:p text:style-name="P10">Antagonists in the Church, Kenneth C. Haugk</text:p>
        </text:list-item>
        <text:list-item>
          <text:p text:style-name="P10">The Prince, Niccolo Machiavelli</text:p>
        </text:list-item>
        <text:list-item>
          <text:p text:style-name="P10">Roberts Rules of Order, Colonel Henry M Robert</text:p>
        </text:list-item>
      </text:list>
      <text:p text:style-name="P2"/>
      <text:p text:style-name="P2"><text:span text:style-name="T1">Time Management &amp; Goal Setting </text:span></text:p>
      <text:list text:style-name="L33">
        <text:list-item>
          <text:p text:style-name="P16">The Seven Habits of Highly Effective People, Steven Covey </text:p>
        </text:list-item>
        <text:list-item>
          <text:p text:style-name="P16">Time Management for Busy People: <text:s/>The Crash Course, Dave Wiggins</text:p>
        </text:list-item>
        <text:list-item>
          <text:p text:style-name="P16">Do It: It's time to get off our Buts, Peter McWilliams </text:p>
        </text:list-item>
        <text:list-item>
          <text:p text:style-name="P16">Wishcraft, Barbara Sher with Annie Gotlieb </text:p>
        </text:list-item>
      </text:list>
      <text:p text:style-name="P2"><text:span text:style-name="T1"/></text:p>
      <text:p text:style-name="P2"><text:span text:style-name="T1">Herbs <text:s/>/ Healing</text:span></text:p>
      <text:list text:style-name="L26">
        <text:list-item>
          <text:p text:style-name="P11">Cunningham's Guide to Magical Herbs, Scott Cunningham </text:p>
        </text:list-item>
      </text:list>
      <text:list text:style-name="L23">
        <text:list-item>
          <text:p text:style-name="P21">Where There is No Doctor: A Village Health Care Handbook, David Werner </text:p>
        </text:list-item>
        <text:list-item>
          <text:p text:style-name="P21">Physician's Desk Reference for Herbal Medicines</text:p>
        </text:list-item>
        <text:list-item>
          <text:p text:style-name="P21">The Herb Book,John Lust </text:p>
        </text:list-item>
        <text:list-item>
          <text:p text:style-name="P21">Healing Wise, Susan S Weed </text:p>
        </text:list-item>
        <text:list-item>
          <text:p text:style-name="P21">Wheels of Life: A User's Guide to the Chakra System, Anodea Judith </text:p>
        </text:list-item>
        <text:list-item>
          <text:p text:style-name="P21">Anatomy of the Spirit: The Seven Stages of Power and Healing, Dr. Caroline Myss </text:p>
        </text:list-item>
        <text:list-item>
          <text:p text:style-name="P21">Mother Nature's Herbal, Judy Griffin, PhD</text:p>
        </text:list-item>
        <text:list-item>
          <text:p text:style-name="P21">New Holistic Herbal, David Hoffmann </text:p>
        </text:list-item>
        <text:list-item>
          <text:p text:style-name="P21">Rodales Encyclopedia of Herbs</text:p>
        </text:list-item>
      </text:list>
      <text:p text:style-name="P20"/>
      <text:p text:style-name="P4">Astrology</text:p>
      <text:list text:style-name="L42">
        <text:list-item>
          <text:p text:style-name="P23">The Handbook of Chinese Horoscopes, Theodora Lau</text:p>
        </text:list-item>
      </text:list>
      <text:list text:style-name="L23">
        <text:list-item>
          <text:p text:style-name="P21">Parkers' Astrology: The Essential Guide to Using Astrology in Your Daily Life, Julia and Derek Parker </text:p>
        </text:list-item>
        <text:list-item>
          <text:p text:style-name="P21">The Complete Astrologer, Derek and Julia Parker</text:p>
        </text:list-item>
        <text:list-item>
          <text:p text:style-name="P21">The Round Art, A. T. Mann</text:p>
        </text:list-item>
      </text:list>
      <text:p text:style-name="P2"/>
      <text:p text:style-name="P2"><text:soft-page-break/><text:span text:style-name="T1">Runes</text:span> </text:p>
      <text:list text:style-name="L47">
        <text:list-item>
          <text:p text:style-name="P36">FUTHARK, Edred Thorsson </text:p>
        </text:list-item>
        <text:list-item>
          <text:p text:style-name="P36">Runelore, Edred Thorsson </text:p>
        </text:list-item>
        <text:list-item>
          <text:p text:style-name="P36">At the Well of Wyrd, Edred Thorsson </text:p>
        </text:list-item>
        <text:list-item>
          <text:p text:style-name="P36">Raidho: The Runic Journey, Jennifer Smith </text:p>
        </text:list-item>
      </text:list>
      <text:list text:style-name="L48">
        <text:list-item>
          <text:p text:style-name="P29">Futhark: A Handbook of Rune Magic, Edred Thorsson </text:p>
        </text:list-item>
      </text:list>
      <text:p text:style-name="P20"/>
      <text:p text:style-name="P4">Tarot</text:p>
      <text:list text:style-name="L43">
        <text:list-item>
          <text:p text:style-name="P24">The Tarot Workbook</text:p>
        </text:list-item>
      </text:list>
      <text:p text:style-name="P4"/>
      <text:p text:style-name="P4">Other Divination</text:p>
      <text:list text:style-name="L23">
        <text:list-item>
          <text:p text:style-name="P21">The Taoist Iching, Thomas Cleary</text:p>
        </text:list-item>
        <text:list-item>
          <text:p text:style-name="P21">Palmistry, Roz Levine</text:p>
        </text:list-item>
        <text:list-item>
          <text:p text:style-name="P21">The Pendulum Kit, Sig Lonegren</text:p>
        </text:list-item>
        <text:list-item>
          <text:p text:style-name="P21">The Celtic Tree Oracle A System of Divination, Liz and Colin Murray </text:p>
        </text:list-item>
        <text:list-item>
          <text:p text:style-name="P21">The Diviner's Handbook: A Guide to the Timeless Art of Dowsing, Tom Graves </text:p>
        </text:list-item>
      </text:list>
      <text:p text:style-name="P20"/>
      <text:p text:style-name="P2"><text:span text:style-name="T1">General Pagan </text:span></text:p>
      <text:list text:style-name="L23">
        <text:list-item>
          <text:p text:style-name="P21">Ritual Book of Magic, Clifford Bias</text:p>
        </text:list-item>
        <text:list-item>
          <text:p text:style-name="P21">Witch Amongst Us, Lois Bourne</text:p>
        </text:list-item>
        <text:list-item>
          <text:p text:style-name="P21">Hands of Light, Barbara Ann Brennan </text:p>
        </text:list-item>
        <text:list-item>
          <text:p text:style-name="P21">Mythologies of the Primitive Hunters and Gatherers, Joseph Campbell </text:p>
        </text:list-item>
        <text:list-item>
          <text:p text:style-name="P21">Serpent and the Goddess, Mary Condren </text:p>
        </text:list-item>
        <text:list-item>
          <text:p text:style-name="P21">Fire in the Head, Tom Cowan </text:p>
        </text:list-item>
        <text:list-item>
          <text:p text:style-name="P21">Magick in Theory and Practice, Aleister Crowley</text:p>
        </text:list-item>
        <text:list-item>
          <text:p text:style-name="P21">The Law is for All, Aleister Crowley</text:p>
        </text:list-item>
        <text:list-item>
          <text:p text:style-name="P21">Phoenix from the Flame: Pagan Spirituality in the Western World, Vivianne Crowley </text:p>
        </text:list-item>
        <text:list-item>
          <text:p text:style-name="P21">God is Red, Vine Deloria </text:p>
        </text:list-item>
        <text:list-item>
          <text:p text:style-name="P21">Deepening Witchcraft, Grey Cat</text:p>
        </text:list-item>
        <text:list-item>
          <text:p text:style-name="P21">Contemporary Paganism: Listening People Speaking Earth, Graham Harvey </text:p>
        </text:list-item>
        <text:list-item>
          <text:p text:style-name="P21">Gate of Darkness - Circle of Light, Tanya Huff </text:p>
        </text:list-item>
        <text:list-item>
          <text:p text:style-name="P21">The Truth about Neo-Paganism, Anodea Judith </text:p>
        </text:list-item>
        <text:list-item>
          <text:p text:style-name="P21">Witchcraft and Paganism Today, Anthony Kemp </text:p>
        </text:list-item>
        <text:list-item>
          <text:p text:style-name="P21">Techniques of High Magic, Francis King / Stephen Skinner</text:p>
        </text:list-item>
        <text:list-item>
          <text:p text:style-name="P21">The Color Book, Castle Rising</text:p>
        </text:list-item>
        <text:list-item>
          <text:p text:style-name="P21">The Complete Art of Witchcraft, Sybil Leek</text:p>
        </text:list-item>
        <text:list-item>
          <text:p text:style-name="P21">The New Comparative Mythology, C Scott Littleton </text:p>
        </text:list-item>
        <text:list-item>
          <text:p text:style-name="P21">The Silver Bough, F Marian McNeill </text:p>
        </text:list-item>
      </text:list>
      <text:list text:style-name="L32">
        <text:list-item>
          <text:p text:style-name="P25">The Way of the Peaceful Warrior, Dan Millman </text:p>
        </text:list-item>
        <text:list-item>
          <text:p text:style-name="P25">Living Magical Arts, R. J. Stewart</text:p>
        </text:list-item>
      </text:list>
      <text:list text:style-name="L23">
        <text:list-item>
          <text:p text:style-name="P21">The Urban Pagan: Magical Living in a 9-5 World, Patricia Telesco </text:p>
        </text:list-item>
        <text:list-item>
          <text:p text:style-name="P21">Witchcraft: A Tradition Renewed, Even Jones and Doreen Valiente </text:p>
        </text:list-item>
        <text:list-item>
          <text:p text:style-name="P21"><text:soft-page-break/>Positive Magic: Occult Self-Help, Marion Weinstein</text:p>
        </text:list-item>
      </text:list>
      <text:p text:style-name="P20"/>
      <text:p text:style-name="P3">Asatru (Nordic Pagan)</text:p>
      <text:list text:style-name="L20">
        <text:list-item>
          <text:p text:style-name="P6">Teutonic Religion, Kveldulf Gundarsson </text:p>
        </text:list-item>
        <text:list-item>
          <text:p text:style-name="P6">Our Troth, Gundarson et. al. </text:p>
        </text:list-item>
      </text:list>
      <text:list text:style-name="L29">
        <text:list-item>
          <text:p text:style-name="P14">The Poetic Edda, Lee M. Hollander trns </text:p>
        </text:list-item>
        <text:list-item>
          <text:p text:style-name="P14">Edda, Snorri Sturlusson, Anthony Faulkes trns. </text:p>
        </text:list-item>
      </text:list>
      <text:list text:style-name="L23">
        <text:list-item>
          <text:p text:style-name="P21">A Book of Troth, Edred Thoresson </text:p>
        </text:list-item>
        <text:list-item>
          <text:p text:style-name="P21">Scandinavian Folk &amp; Fairy Tales: Norwegian/Swedish/Danish/Finnish/Icelandic, Claire Booss </text:p>
        </text:list-item>
        <text:list-item>
          <text:p text:style-name="P21">Myths and Symbols in Pagan Europe: Early Scandinavian &amp; Celtic Religions, H R Davidson</text:p>
        </text:list-item>
        <text:list-item>
          <text:p text:style-name="P21">Practical Magic in the Northern Traditions, Nigel Pennick </text:p>
        </text:list-item>
        <text:list-item>
          <text:p text:style-name="P21">Romances and Epics of the Northern Ancestors: Norse Celtic and Teuton, W Wagner </text:p>
        </text:list-item>
      </text:list>
      <text:p text:style-name="P2"/>
      <text:p text:style-name="P3">Celtic / Druidism </text:p>
      <text:list text:style-name="L35">
        <text:list-item>
          <text:p text:style-name="P18">The Book of Druidry, Ross Nichols </text:p>
        </text:list-item>
      </text:list>
      <text:list text:style-name="L21">
        <text:list-item>
          <text:p text:style-name="P7">Druid Magic, Maya Magee Sutton, Ph.D. &amp; Nicholas R. Mann </text:p>
        </text:list-item>
        <text:list-item>
          <text:p text:style-name="P7">The World of the Druids, Miranda J. Green</text:p>
        </text:list-item>
        <text:list-item>
          <text:p text:style-name="P7">The Druids- Magicians of the West, Ward Rutherford</text:p>
        </text:list-item>
      </text:list>
      <text:list text:style-name="L23">
        <text:list-item>
          <text:p text:style-name="P21">The Book of Irish Names: First Family and Place Names, Ronan CoghlanIda Grehan and PW Joyce </text:p>
        </text:list-item>
        <text:list-item>
          <text:p text:style-name="P21">The Pagan Religions of the Ancient British Isles, Ronald Hutton </text:p>
        </text:list-item>
        <text:list-item>
          <text:p text:style-name="P21">The Apple Branch: A Path to Celtic Ritual, Alexei Kondratiev </text:p>
        </text:list-item>
        <text:list-item>
          <text:p text:style-name="P21">Year of Moons Season of Trees: Mysteries &amp; Rites of Celtic Tree Magic, Pattalee Glass-Koentop </text:p>
        </text:list-item>
        <text:list-item>
          <text:p text:style-name="P21">Elemental Power: Celtic Faerie Craft &amp; Druidic Magic, Amber Wolfe </text:p>
        </text:list-item>
        <text:list-item>
          <text:p text:style-name="P21">Carmina Gadelica, Alexander Carmichael </text:p>
        </text:list-item>
        <text:list-item>
          <text:p text:style-name="P21">The Druid Animal Oracle: Working with the Sacred Animals of the Druid Tradition, Philip and Stephanie Carr-Gomm </text:p>
        </text:list-item>
        <text:list-item>
          <text:p text:style-name="P21">The Druid Renaissance, Philip Carr-Gomm and Dwina Murphy-Gibbs </text:p>
        </text:list-item>
        <text:list-item>
          <text:p text:style-name="P21">The Elements of The Druid Tradition, Philip Carr-Gomm </text:p>
        </text:list-item>
        <text:list-item>
          <text:p text:style-name="P21">The Celts, Nora Chadwick </text:p>
        </text:list-item>
        <text:list-item>
          <text:p text:style-name="P21">The Life and Death of a Druid Prince, Anne Ross and Don Robins </text:p>
        </text:list-item>
        <text:list-item>
          <text:p text:style-name="P21">Dictionary of Celtic Mythology, Peter Berresford Ellis </text:p>
        </text:list-item>
        <text:list-item>
          <text:p text:style-name="P21">Dictionary of Irish Mythology, Peter Berresford Ellis </text:p>
        </text:list-item>
        <text:list-item>
          <text:p text:style-name="P21">The Druids, Peter Berresford Ellis </text:p>
        </text:list-item>
        <text:list-item>
          <text:p text:style-name="P21">The Druids, Stuart Piggot </text:p>
        </text:list-item>
        <text:list-item>
          <text:p text:style-name="P21">The Druid's Herbal for the Secret Earth Year, Ellen Evert-Hopman </text:p>
        </text:list-item>
        <text:list-item>
          <text:p text:style-name="P21">The Celtic Oracle: The Ancient Art of the Druids, Nigel Pennick and Nigel Jackson </text:p>
        </text:list-item>
        <text:list-item>
          <text:p text:style-name="P21">Ogham The Poet's Secret, Sean O'Boyle </text:p>
        </text:list-item>
        <text:list-item>
          <text:p text:style-name="P21">A Guide to Megalithic Ireland, Martin Brennan </text:p>
        </text:list-item>
        <text:list-item>
          <text:p text:style-name="P21">Ancient Irish Tales, Tom P Cross and Clark Harris Slover </text:p>
        </text:list-item>
        <text:list-item>
          <text:p text:style-name="P21"><text:soft-page-break/>The Celtic World, Barry W Cunliffe </text:p>
        </text:list-item>
        <text:list-item>
          <text:p text:style-name="P21">Mythic Ireland, Michael Dames </text:p>
        </text:list-item>
        <text:list-item>
          <text:p text:style-name="P21">The Fairy Faith in Celtic Countries, W Y Evans-Wentz </text:p>
        </text:list-item>
        <text:list-item>
          <text:p text:style-name="P21">Women of the Celts, Jean Markale </text:p>
        </text:list-item>
        <text:list-item>
          <text:p text:style-name="P21">Myth Legend and Romance: An Encyclopaedia of Irish Folk Tradition, Daithi O'Hogain</text:p>
        </text:list-item>
        <text:list-item>
          <text:p text:style-name="P21">Celtic Heritage, Alwyn and Brinley Rees </text:p>
        </text:list-item>
        <text:list-item>
          <text:p text:style-name="P21">Pagan Celtic Britain, Anne Ross and Don Robins </text:p>
        </text:list-item>
      </text:list>
      <text:p text:style-name="P2"><text:span text:style-name="T1"/></text:p>
      <text:p text:style-name="P4">Eastern / Zen</text:p>
      <text:list text:style-name="L23">
        <text:list-item>
          <text:p text:style-name="P21">Japanese Tales and Legends, Helen and William McAlpine </text:p>
        </text:list-item>
        <text:list-item>
          <text:p text:style-name="P21">Shinto: The Kami Way, Ono Sokyo </text:p>
        </text:list-item>
        <text:list-item>
          <text:p text:style-name="P21">The Art of War, Sun Tzu</text:p>
        </text:list-item>
        <text:list-item>
          <text:p text:style-name="P21">Zen Fables for Today: Stories Inspired by the Zen Masters, Richard McLean </text:p>
        </text:list-item>
      </text:list>
      <text:p text:style-name="P2"><text:span text:style-name="T1"/></text:p>
      <text:p text:style-name="P2"><text:span text:style-name="T1">Native American</text:span> </text:p>
      <text:list text:style-name="L28">
        <text:list-item>
          <text:p text:style-name="P13">The Nine Nations of North America </text:p>
        </text:list-item>
      </text:list>
      <text:list text:style-name="L23">
        <text:list-item>
          <text:p text:style-name="P21">The Fire from Within, Carlos Castaneda</text:p>
        </text:list-item>
        <text:list-item>
          <text:p text:style-name="P21">Tales of Power, Carlos Castaneda</text:p>
        </text:list-item>
        <text:list-item>
          <text:p text:style-name="P21">Journey to Ixitan, Carlos Castaneda</text:p>
        </text:list-item>
        <text:list-item>
          <text:p text:style-name="P21">A Separate Reality, Carlos Castaneda</text:p>
        </text:list-item>
        <text:list-item>
          <text:p text:style-name="P21">The Teachings of Don Juan, Carlos Castaneda</text:p>
        </text:list-item>
        <text:list-item>
          <text:p text:style-name="P21">Rolling Thunder, Doug Boyd</text:p>
        </text:list-item>
      </text:list>
      <text:list text:style-name="L28">
        <text:list-item>
          <text:p text:style-name="P13">Spider Woman, Gladys A. Reichard</text:p>
        </text:list-item>
      </text:list>
      <text:list text:style-name="L23">
        <text:list-item>
          <text:p text:style-name="P21">Oglala Religion, William K Powers </text:p>
        </text:list-item>
        <text:list-item>
          <text:p text:style-name="P21">The Road of Life and Death: A Ritual Drama of the American Indians, Paul Radin </text:p>
        </text:list-item>
        <text:list-item>
          <text:p text:style-name="P21">They Dance in the Sky: Native American Star Myths, Jean Guard Monroe and Ray A Williamson </text:p>
        </text:list-item>
        <text:list-item>
          <text:p text:style-name="P21">Black Elk Speaks: Being the Life Story of a Holly Man of the Oglala Sioux, John G Neihardt</text:p>
        </text:list-item>
        <text:list-item>
          <text:p text:style-name="P21">The Portable Native American Reader, Frederick W Turner III </text:p>
        </text:list-item>
      </text:list>
      <text:p text:style-name="P4"/>
      <text:p text:style-name="P4">Other Cultural</text:p>
      <text:list text:style-name="L23">
        <text:list-item>
          <text:p text:style-name="P21">Ways of the Strega - Italian Witchcraft: Its Legends Lore and Spells, Raven Grimassi</text:p>
        </text:list-item>
        <text:list-item>
          <text:p text:style-name="P21">The Knee of Listening, Da Avabbasa</text:p>
        </text:list-item>
        <text:list-item>
          <text:p text:style-name="P21">Iwa-Pele: Ifa Quest the Search for the Source of Santeria and Lucumi, Fa'lokun Fatunmbi</text:p>
        </text:list-item>
        <text:list-item>
          <text:p text:style-name="P21">African Folktales: Traditional Stories of the Black World, Roger D Abrahams </text:p>
        </text:list-item>
        <text:list-item>
          <text:p text:style-name="P21">Oya: In Praise of an African Goddess, Judith Gleason </text:p>
        </text:list-item>
        <text:list-item>
          <text:p text:style-name="P21">The Legends and Myths of Hawaii: Fables and Folk-Lore of a Strange People by His Hawaiian Majesty King David Kalakaua, R M Daggett</text:p>
        </text:list-item>
        <text:list-item>
          <text:p text:style-name="P21">Jambalaya The Natural Women's Book of Personal Charms and Practical Ritual, Luisah Teish </text:p>
        </text:list-item>
      </text:list>
      <text:p text:style-name="P2"><text:span text:style-name="T5"/></text:p>
      <text:p text:style-name="P2"><text:span text:style-name="T1">Wicca </text:span></text:p>
      <text:list text:style-name="L24">
        <text:list-item>
          <text:p text:style-name="P9"><text:soft-page-break/>The Tree- The Complete Book of Saxon Witchcraft, Raymond Buckland</text:p>
        </text:list-item>
        <text:list-item>
          <text:p text:style-name="P9">The Rebirth of Witchcraft, Doreen Valiente</text:p>
        </text:list-item>
        <text:list-item>
          <text:p text:style-name="P9">Natural Magic, Doreen Valiene</text:p>
        </text:list-item>
        <text:list-item>
          <text:p text:style-name="P9">An ABC of Witchcraft, Doreen Valiente</text:p>
        </text:list-item>
        <text:list-item>
          <text:p text:style-name="P9">Natural Magic, Doreen Valiente</text:p>
        </text:list-item>
        <text:list-item>
          <text:p text:style-name="P9">Witchcraft for Tomorrow, Doreen Valiente</text:p>
        </text:list-item>
        <text:list-item>
          <text:p text:style-name="P9">The Meaning of Witchcraft, Gerald Gardner</text:p>
        </text:list-item>
        <text:list-item>
          <text:p text:style-name="P9">Wicca: A Guide for the Solitary Practitioner, Scott Cunningham </text:p>
        </text:list-item>
        <text:list-item>
          <text:p text:style-name="P9">The Truth About Witchcraft Today, Scott Cunningham </text:p>
        </text:list-item>
      </text:list>
      <text:list text:style-name="L23">
        <text:list-item>
          <text:p text:style-name="P21">Wicca: The Old Religion in the New Age, Vivianne Crowley </text:p>
        </text:list-item>
        <text:list-item>
          <text:p text:style-name="P21">Earth Air Fire and Water: More Techniques of Natural Magic, Scott Cunningham </text:p>
        </text:list-item>
        <text:list-item>
          <text:p text:style-name="P21">Earth Power: Techniques of Natural Magic, Scott Cunningham </text:p>
        </text:list-item>
        <text:list-item>
          <text:p text:style-name="P21">The Family Wicca Book: The Craft for Parents and Children, Ashleen O'Gaea </text:p>
        </text:list-item>
        <text:list-item>
          <text:p text:style-name="P21">To Ride a Silver Broomstick, Silver RavenWolf </text:p>
        </text:list-item>
        <text:list-item>
          <text:p text:style-name="P21">Halloween, Silver RavenWolf</text:p>
        </text:list-item>
        <text:list-item>
          <text:p text:style-name="P21">Book of Shadows, Janis Mattox </text:p>
        </text:list-item>
        <text:list-item>
          <text:p text:style-name="P21">WiccaCraft for Families, Margie McArthur </text:p>
        </text:list-item>
      </text:list>
      <text:list text:style-name="L24">
        <text:list-item>
          <text:p text:style-name="P9">Voices From the Circle, Prudence Jones &amp; Cailtin Matthews </text:p>
        </text:list-item>
        <text:list-item>
          <text:p text:style-name="P9">Buckland Complete Guide to Witchcraft, Raymond Buckland </text:p>
        </text:list-item>
        <text:list-item>
          <text:p text:style-name="P9">The Witch's Goddess, Janet &amp; Stewart Farrar </text:p>
        </text:list-item>
        <text:list-item>
          <text:p text:style-name="P9">The Witch's God, Janet &amp; Stewart Farrar </text:p>
        </text:list-item>
        <text:list-item>
          <text:p text:style-name="P9">Eight Sabbats for Witches, Janet &amp; Stewart Farrar </text:p>
        </text:list-item>
        <text:list-item>
          <text:p text:style-name="P9">Witchcraft Today Book One: The Modern Craft Movement, ed. Chas Clifton </text:p>
        </text:list-item>
        <text:list-item>
          <text:p text:style-name="P9">Witchcraft Today Book Two: Rites of Passage, ed. Chas Clifton </text:p>
        </text:list-item>
        <text:list-item>
          <text:p text:style-name="P9">Wheel of the Year, Pauline Campanelli </text:p>
        </text:list-item>
        <text:list-item>
          <text:p text:style-name="P1">Ancient Ways: Reclaiming Pagan Traditions, Pauline Campanelli </text:p>
        </text:list-item>
        <text:list-item>
          <text:p text:style-name="P9">A Witch Alone, Marian Green </text:p>
        </text:list-item>
      </text:list>
      <text:p text:style-name="P2"/>
      <text:p text:style-name="P4">Men's Mysteries</text:p>
      <text:list text:style-name="L23">
        <text:list-item>
          <text:p text:style-name="P21">Celebrating the Male Mysteries, RJ Stewart </text:p>
        </text:list-item>
        <text:list-item>
          <text:p text:style-name="P21">Men and the Goddess: Feminine Archetypes in the Western Literature, Tom Absher </text:p>
        </text:list-item>
        <text:list-item>
          <text:p text:style-name="P21">In Search of Herne the Hunter, Eric L Fitch </text:p>
        </text:list-item>
        <text:list-item>
          <text:p text:style-name="P21">Earth God Rising: The Return of the Male Mysteries, Alan Richardson </text:p>
        </text:list-item>
      </text:list>
      <text:list text:style-name="L24">
        <text:list-item>
          <text:p text:style-name="P9">Wicca for Men, A. J. Drew </text:p>
        </text:list-item>
      </text:list>
      <text:list text:style-name="L23">
        <text:list-item>
          <text:p text:style-name="P21">Iron John, Robert Bly </text:p>
          <text:p text:style-name="P21"/>
        </text:list-item>
      </text:list>
      <text:p text:style-name="P2"><text:span text:style-name="T1">Women's Issues &amp; Spirituality </text:span></text:p>
      <text:list text:style-name="L34">
        <text:list-item>
          <text:p text:style-name="P17">The Gate to Women's Country, Sherri Tepper </text:p>
        </text:list-item>
        <text:list-item>
          <text:p text:style-name="P17">Women's Realty, Anne Wilson </text:p>
        </text:list-item>
        <text:list-item>
          <text:p text:style-name="P17">The Chalice and the Blade, Riane Eisler </text:p>
        </text:list-item>
        <text:list-item>
          <text:p text:style-name="P17">Women Who Run With the Wolves, Clarissa Pinkola Estes, Ph.D.</text:p>
        </text:list-item>
        <text:list-item>
          <text:p text:style-name="P17">When the Drummers Were Women, Layne Redmond</text:p>
        </text:list-item>
        <text:list-item>
          <text:p text:style-name="P17"><text:soft-page-break/>Ancient Mirrors of Womanhood, Merlin Stone</text:p>
        </text:list-item>
        <text:list-item>
          <text:p text:style-name="P17">Menopausal Years, Susan S. Weed</text:p>
        </text:list-item>
        <text:list-item>
          <text:p text:style-name="P17">The Wise Wound, Penelope Shuttle and Peter Redgrove</text:p>
        </text:list-item>
        <text:list-item>
          <text:p text:style-name="P17">Woman's Rituals, Barbara G. Walker</text:p>
        </text:list-item>
        <text:list-item>
          <text:p text:style-name="P17">A woman's Book of Rituals &amp; Celebrations, Barbara Ardinger, Ph.D.</text:p>
        </text:list-item>
        <text:list-item>
          <text:p text:style-name="P17">When God Was A Woman, Merlin Stone </text:p>
        </text:list-item>
        <text:list-item>
          <text:p text:style-name="P17">Stroking the Python, Diane Stein </text:p>
        </text:list-item>
        <text:list-item>
          <text:p text:style-name="P17">The Crone, Barbara Walker </text:p>
        </text:list-item>
        <text:list-item>
          <text:p text:style-name="P17">The Beauty Myth, Naomi Wolfe </text:p>
        </text:list-item>
        <text:list-item>
          <text:p text:style-name="P17">Truth or Dare, Starhawk </text:p>
        </text:list-item>
        <text:list-item>
          <text:p text:style-name="P17">Dreaming the Dark, Starhawk </text:p>
        </text:list-item>
      </text:list>
      <text:list text:style-name="L23">
        <text:list-item>
          <text:p text:style-name="P21">Gyn/Ecology: The Metaethics of Radical Feminism, Mary Daly </text:p>
        </text:list-item>
        <text:list-item>
          <text:p text:style-name="P21">Womanspirit Rising: A Feminist Reader in Religion, Carol P Christ and Judith Plaskow </text:p>
        </text:list-item>
        <text:list-item>
          <text:p text:style-name="P21">The Grandmother of Time: A Woman's Book of Celebrations Spells and Sacred Objects for Every Month of the Year , Zsuzsanna E Budapest </text:p>
        </text:list-item>
        <text:list-item>
          <text:p text:style-name="P21">Mother Wit: A Feminist Guide to Psychic Development, Diane Mariechild </text:p>
        </text:list-item>
      </text:list>
      <text:p text:style-name="P20"/>
      <text:p text:style-name="P4">Sexual Orientation</text:p>
      <text:list text:style-name="L23">
        <text:list-item>
          <text:p text:style-name="P21">When Sons and Daughters Choose Alternative Lifestyles, Mariana Caplan </text:p>
        </text:list-item>
        <text:list-item>
          <text:p text:style-name="P21">Cassell's Encyclopedia of Queer Myth Symbol and Spirit: Gay Lesbian Bisexual and Transgender Lore, Randy P Conner </text:p>
        </text:list-item>
      </text:list>
      <text:p text:style-name="P2"/>
      <text:p text:style-name="P2"><text:span text:style-name="T3">Alternative Realities </text:span></text:p>
      <text:list text:style-name="L36">
        <text:list-item>
          <text:p text:style-name="P19">Ecotopia, Ernest Callenbach </text:p>
        </text:list-item>
      </text:list>
      <text:list text:style-name="L39">
        <text:list-item>
          <text:p text:style-name="P34">Pilgrim at Tinker's Creek, Anne Dillard </text:p>
        </text:list-item>
        <text:list-item>
          <text:p text:style-name="P34">Her Share of the Blessings, Ross Kraemer </text:p>
        </text:list-item>
        <text:list-item>
          <text:p text:style-name="P34">Awakening the Heroes Within, Carol Pearson </text:p>
        </text:list-item>
        <text:list-item>
          <text:p text:style-name="P34">Zen Mind, Beginner's Mind, Shunryu Suzuki </text:p>
          <text:p text:style-name="P34"/>
        </text:list-item>
      </text:list>
      <text:p text:style-name="P2"><text:span text:style-name="T1">Fiction </text:span></text:p>
      <text:list text:style-name="L23">
        <text:list-item>
          <text:p text:style-name="P21">The Secrets of Doctor Tavener, Dion Fortune</text:p>
        </text:list-item>
        <text:list-item>
          <text:p text:style-name="P21">Job: A Comedy of Justice, Robert Heinlein </text:p>
        </text:list-item>
        <text:list-item>
          <text:p text:style-name="P21">Stranger in a Strange Land, Robert Heinlein </text:p>
        </text:list-item>
      </text:list>
      <text:list text:style-name="L40">
        <text:list-item>
          <text:p text:style-name="P35">Infinity Hold, Barry Longyear </text:p>
        </text:list-item>
        <text:list-item>
          <text:p text:style-name="P35">The Fifth Sacred Thing, Starhawk</text:p>
        </text:list-item>
        <text:list-item>
          <text:p text:style-name="P35">The Hammer &amp; the Cross (trilogy), Harry Harrison </text:p>
        </text:list-item>
        <text:list-item>
          <text:p text:style-name="P35">The King Must Die, Mary Renault </text:p>
        </text:list-item>
        <text:list-item>
          <text:p text:style-name="P35">The Bull From the Sea, Mary Renault </text:p>
        </text:list-item>
        <text:list-item>
          <text:p text:style-name="P35">Red Moon and Black Mountain, Joy Chant </text:p>
        </text:list-item>
        <text:list-item>
          <text:p text:style-name="P35">Wizard of Earthsea (trilogy), Ursula LeGuin </text:p>
        </text:list-item>
        <text:list-item>
          <text:p text:style-name="P35">The Fionnovar Tapestry (trilogy), Guy Gavriel Kay </text:p>
        </text:list-item>
      </text:list>
      <text:list text:style-name="L23">
        <text:list-item>
          <text:p text:style-name="P21">Greenmantle, Charles DeLint </text:p>
        </text:list-item>
      </text:list>
      <text:list text:style-name="L40">
        <text:list-item>
          <text:p text:style-name="P35"><text:soft-page-break/>Waiting for the Galactic Bus </text:p>
        </text:list-item>
        <text:list-item>
          <text:p text:style-name="P35">The Snake Oil Wars, Parke Godwin </text:p>
        </text:list-item>
        <text:list-item>
          <text:p text:style-name="P35">The Bridge Across Forever, Richard S. Bach </text:p>
        </text:list-item>
        <text:list-item>
          <text:p text:style-name="P35">One, Richard S. Bach </text:p>
        </text:list-item>
        <text:list-item>
          <text:p text:style-name="P35">Too Long A Sacrifice </text:p>
        </text:list-item>
        <text:list-item>
          <text:p text:style-name="P35">In The Morning of Time </text:p>
        </text:list-item>
        <text:list-item>
          <text:p text:style-name="P35">The Rising of the Moon, Flynn Connolly </text:p>
        </text:list-item>
        <text:list-item>
          <text:p text:style-name="P35">The Deyrni (series), Katherine Kurtz </text:p>
        </text:list-item>
        <text:list-item>
          <text:p text:style-name="P35">Lammas Night, Katherine Kurtz </text:p>
        </text:list-item>
        <text:list-item>
          <text:p text:style-name="P35">The Adept (series), Katherine Kurtz </text:p>
        </text:list-item>
        <text:list-item>
          <text:p text:style-name="P35">The Dark is Rising (series), Susan Cook </text:p>
        </text:list-item>
        <text:list-item>
          <text:p text:style-name="P35">Wrinkle in Time (series), Madeline L'Engle </text:p>
        </text:list-item>
        <text:list-item>
          <text:p text:style-name="P35"><text:span text:style-name="T7">Children of the Night: A Diana Tregarde Investigation, Mercedes Lackey </text:span></text:p>
        </text:list-item>
        <text:list-item>
          <text:p text:style-name="P35">Mists of Avalon, Marion Zimmer Bradley </text:p>
        </text:list-item>
        <text:list-item>
          <text:p text:style-name="P35">Brisingamen, Diana Paxton </text:p>
        </text:list-item>
      </text:list>
      <text:list text:style-name="L23">
        <text:list-item>
          <text:p text:style-name="P21">Prince of Annwn: The First Branch of the Mabinogion, Evangeline Walton </text:p>
        </text:list-item>
        <text:list-item>
          <text:p text:style-name="P21">Island of the Mighty: The Fourth Branch of the Mabinogion, Evangeline Walton </text:p>
        </text:list-item>
        <text:list-item>
          <text:p text:style-name="P21">The Children of Lylr: The Second Branch of the Mabinogion, Evangeline Walton </text:p>
        </text:list-item>
        <text:list-item>
          <text:p text:style-name="P21">The Song of Rhiannon: The Third Branch of the Mabinogion, Evangeline Walton </text:p>
        </text:list-item>
        <text:list-item>
          <text:p text:style-name="P21">Nine Princes of Amber, Roger Zelazny </text:p>
        </text:list-item>
        <text:list-item>
          <text:p text:style-name="P21">Blood of Amber, Roger Zelazny </text:p>
        </text:list-item>
        <text:list-item>
          <text:p text:style-name="P21">Knight of Shadows, Roger Zelazny </text:p>
        </text:list-item>
        <text:list-item>
          <text:p text:style-name="P21">Prince of Chaos, Roger Zelazny </text:p>
        </text:list-item>
        <text:list-item>
          <text:p text:style-name="P21">Sign of Chaos, Roger Zelazny </text:p>
        </text:list-item>
        <text:list-item>
          <text:p text:style-name="P21">Sign of the Unicorn, Roger Zelazny </text:p>
        </text:list-item>
        <text:list-item>
          <text:p text:style-name="P21">The Courts of Chaos, Roger Zelazny </text:p>
        </text:list-item>
        <text:list-item>
          <text:p text:style-name="P21">The Guns of Avalon, Roger Zelazny </text:p>
        </text:list-item>
        <text:list-item>
          <text:p text:style-name="P21">The Hand of Oberon, Roger Zelazny </text:p>
        </text:list-item>
        <text:list-item>
          <text:p text:style-name="P8"><text:span text:style-name="T7">Trumps of Doom, Roger Zelazny </text:span></text:p>
        </text:list-item>
      </text:list>
      <text:p text:style-name="P20"/>
      <text:p text:style-name="P4">Videos</text:p>
      <text:list text:style-name="L23">
        <text:list-item>
          <text:p text:style-name="P21">Mythos I and II (PBS),Joseph Campbell </text:p>
        </text:list-item>
        <text:list-item>
          <text:p text:style-name="P21">The Power of Myth (PBS),Joseph Campbell </text:p>
        </text:list-item>
        <text:list-item>
          <text:p text:style-name="P21">The Celts (BBC)</text:p>
        </text:list-item>
        <text:list-item>
          <text:p text:style-name="P21">The Burning Times (PBS)</text:p>
        </text:list-item>
      </text:list>
      <text:p text:style-name="P20"/>
      <text:p text:style-name="P4">Periodicals</text:p>
      <text:list text:style-name="L23">
        <text:list-item>
          <text:p text:style-name="P21">SageWoman</text:p>
        </text:list-item>
        <text:list-item>
          <text:p text:style-name="P21">PanGaia</text:p>
        </text:list-item>
      </text:list>
      <text:p text:style-name="P20"/>
      <text:p text:style-name="P4">Websites</text:p>
      <text:list text:style-name="L23">
        <text:list-item>
          <text:p text:style-name="P21">Enchante <text:a xlink:type="simple" xlink:href="http://www.herodotus.com/home.html">www.herodotus.com/home.htm</text:a> </text:p>
        </text:list-item>
        <text:list-item>
          <text:p text:style-name="P21"><text:soft-page-break/>Witchvox <text:a xlink:type="simple" xlink:href="http://www.witchvox.com/">www.witchvox.com</text:a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Courier New" svg:font-family="'Courier New'" style:font-family-generic="modern" style:font-pitch="fixed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1-02-02T13:23:16</meta:creation-date>
    <dc:creator>Dan Harper</dc:creator>
    <dc:date>2008-08-29T16:29:34</dc:date>
    <meta:printed-by>Dan Harper</meta:printed-by>
    <meta:print-date>2008-08-28T23:37:48</meta:print-date>
    <dc:language>en-US</dc:language>
    <meta:editing-cycles>4</meta:editing-cycles>
    <meta:editing-duration>PT23H38M2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9" meta:paragraph-count="300" meta:word-count="2037" meta:character-count="13025"/>
  </office:meta>
</office:document-meta>
</file>