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URW Chancery L" svg:font-family="'URW Chancery L'"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URW Chancery L" style:text-underline-style="solid" style:text-underline-width="auto" style:text-underline-color="font-color"/>
    </style:style>
    <style:style style:name="P2" style:family="paragraph" style:parent-style-name="Standard">
      <style:paragraph-properties fo:text-align="start" style:justify-single-word="false"/>
      <style:text-properties style:font-name="URW Chancery L" style:text-underline-style="none"/>
    </style:style>
    <style:style style:name="P3" style:family="paragraph" style:parent-style-name="Standard">
      <style:paragraph-properties fo:text-align="center" style:justify-single-word="false"/>
      <style:text-properties style:font-name="URW Chancery L" fo:font-size="22pt" style:text-underline-style="solid" style:text-underline-width="auto" style:text-underline-color="font-color" fo:font-weight="bold" style:font-size-asian="22pt" style:font-size-complex="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 Exercise <text:s/>in Introspection</text:p>
      <text:p text:style-name="P1"/>
      <text:p text:style-name="P2">Take a sheet of paper, and draw a line down the middle of the sheet. <text:s/>On one side of the line, write down all of the things that you <text:span text:style-name="T6">WANT <text:s/></text:span>from the Craft. <text:s/>On the other side of the line, write down all of the things that you <text:span text:style-name="T1">BRING</text:span> <text:s/>to the Craft.</text:p>
      <text:p text:style-name="P2"/>
      <text:p text:style-name="P2">Stop and re-read the two lists. <text:s/>Think about what you have written, and add anything which you may have initially omitted from either list. <text:s/>Take away anything which you now feel does not really belong on either list. <text:s/>Then put the lists away for a few days.</text:p>
      <text:p text:style-name="P2"/>
      <text:p text:style-name="P2">When you take the lists back out, re-read them, start thinking about a sentence or two for each entry, explaining just what you mean by it. <text:s/>Again, if you think of anything that you previously failed to add to one list or the other, add it now. <text:s/>And if you decide that one of the existing entries should not be there, remove it. <text:s/>When you have made all the changes you feel are necessary, put the lists away for a few days more.</text:p>
      <text:p text:style-name="P2"/>
      <text:p text:style-name="P2">Repeat this process of thinking about these two lists for a few days, then taking them out, reviewing and annotating them, until you are satisfied that the two lists are as complete and as honest as you can make them. <text:s/>Ideally, each entry will be accompanied by a few words explaining in more detail what you meant by the entry. <text:s/>When you are satisfied with the two lists, write a short essay on the subject. <text:s/>Give one copy to your teacher and keep one copy of the essay, as well as the original worksheet for your own reference, as it will be an excellent reference mark for your personal growth.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URW Chancery L" svg:font-family="'URW Chancery L'"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th Harper</meta:initial-creator>
    <meta:creation-date>2000-07-26T11:10:05</meta:creation-date>
    <dc:creator>Dan Harper</dc:creator>
    <dc:date>2008-08-28T15:31:58</dc:date>
    <meta:printed-by>Beth Harper</meta:printed-by>
    <meta:print-date>2001-02-10T14:40:54</meta:print-date>
    <dc:language>en-US</dc:language>
    <meta:editing-cycles>5</meta:editing-cycles>
    <meta:editing-duration>PT15M15S</meta:editing-duration>
    <meta:user-defined meta:name="Info 0"/>
    <meta:user-defined meta:name="Info 1"/>
    <meta:user-defined meta:name="Info 2"/>
    <meta:user-defined meta:name="Info 3"/>
    <meta:document-statistic meta:table-count="0" meta:image-count="0" meta:object-count="0" meta:page-count="1" meta:paragraph-count="5" meta:word-count="298" meta:character-count="1559"/>
  </office:meta>
</office:document-meta>
</file>