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URW Chancery L"/>
    </style:style>
    <style:style style:name="P2" style:family="paragraph" style:parent-style-name="Standard" style:list-style-name="L1">
      <style:text-properties style:font-name="URW Chancery L"/>
    </style:style>
    <style:style style:name="P3" style:family="paragraph" style:parent-style-name="Standard" style:list-style-name="L1">
      <style:text-properties style:font-name="URW Chancery L"/>
    </style:style>
    <style:style style:name="P4" style:family="paragraph" style:parent-style-name="Standard" style:list-style-name="L1">
      <style:text-properties style:font-name="URW Chancery L"/>
    </style:style>
    <style:style style:name="P5" style:family="paragraph" style:parent-style-name="Standard">
      <style:paragraph-properties fo:text-align="center" style:justify-single-word="false"/>
      <style:text-properties style:font-name="URW Chancery L" fo:font-size="22pt" style:text-underline-style="none" fo:font-weight="bold" style:font-size-asian="22pt" style:font-weight-asian="bold" style:font-size-complex="22pt" style:font-weight-complex="bold"/>
    </style:style>
    <style:style style:name="P6" style:family="paragraph" style:parent-style-name="Standard" style:list-style-name="L2">
      <style:paragraph-properties fo:margin-left="1in" fo:margin-right="0in" fo:text-indent="0in" style:auto-text-indent="false"/>
      <style:text-properties style:font-name="URW Chancery L"/>
    </style:style>
    <style:style style:name="P7" style:family="paragraph" style:parent-style-name="Standard" style:list-style-name="L2">
      <style:paragraph-properties fo:margin-left="1in" fo:margin-right="0in" fo:text-indent="0in" style:auto-text-indent="false"/>
      <style:text-properties style:font-name="URW Chancery L"/>
    </style:style>
    <style:style style:name="P8" style:family="paragraph" style:parent-style-name="Standard" style:list-style-name="L2">
      <style:paragraph-properties fo:margin-left="1in" fo:margin-right="0in" fo:text-indent="0in" style:auto-text-indent="false"/>
      <style:text-properties style:font-name="URW Chancery 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Guide for Perspective Students of the Craft</text:p>
      <text:p text:style-name="P1"/>
      <text:p text:style-name="P1">The principal reason to study the Craft of the Wise is to train as a strong, caring, and competent priest or priestess who follow a clearly defined Pagan path. <text:s/></text:p>
      <text:p text:style-name="P1"/>
      <text:p text:style-name="P1">The degree system varies by tradition, some even avoiding the concept all together. <text:s/>One concept remains constant though... <text:s/>call the phases what you will, there are graduating levels of responsibility. <text:s/>Most Wiccan covens recognize three degrees of initiation. <text:s/>To quote an initiation ritual: <text:s/>"At First Degree, we give you back to yourself; at Second Degree, we give you back to the Community; and at Third Degree, we give you back to the Gods." <text:s/>It follows therefore that:</text:p>
      <text:p text:style-name="P1"/>
      <text:list text:style-name="L1">
        <text:list-item>
          <text:p text:style-name="P2">A First degree initiate demonstrates both the knowledge and the abilities to take care of his or her own spiritual needs. <text:s/></text:p>
        </text:list-item>
        <text:list-item>
          <text:p text:style-name="P2">Beyond the responsibilities of a First Degree, a Second Degree initiate demonstrates that he or she has the knowledge, skills, willingness, and capability to minister to the needs of others. </text:p>
        </text:list-item>
        <text:list-item>
          <text:p text:style-name="P2">Beyond the responsibilities of a Second Degree, a Third Degree initiate <text:s/>demonstrates that he or she is competent to lead his or her own Coven and represent the Craft publicly. <text:s/></text:p>
        </text:list-item>
      </text:list>
      <text:p text:style-name="P1"/>
      <text:p text:style-name="P1">The process of becoming an initiate Witch is different for each person who experiences it. <text:s/>The single common factor in every such experience is that no one emerges from the process unchanged. <text:s/>It is not an undertaking into which one should enter lightly, without serious contemplation and reflection. <text:s text:c="2"/>When someone asks to study for initiation, it's presumed that that individual has some comprehension of what it means to be a priest or priestess, and that he or she is prepared to commit the time, effort and energy necessary to serve in that role. <text:s/>Understand <text:s/>that there is a cost to the individual, not in terms of money, but in terms of actions mandated by the knowledge you will receive. <text:s/>With knowledge comes power, and with power comes responsibility and accountability. <text:s/>While you're not usually asked to begin filling these shoes until you've been initiated, this fulfilling path will last the rest of your life. <text:s text:c="2"/></text:p>
      <text:p text:style-name="P1"/>
      <text:p text:style-name="P1">If you are serious about becoming a student of the Craft, we ask that you take some time, and consciously and deliberately think about following:</text:p>
      <text:p text:style-name="P1"/>
      <text:list text:style-name="L2">
        <text:list-item>
          <text:p text:style-name="P6">Why do you want to be a Witch?</text:p>
        </text:list-item>
        <text:list-item>
          <text:p text:style-name="P6">What do you want from the Craft?</text:p>
        </text:list-item>
        <text:list-item>
          <text:p text:style-name="P6">What do you are bring to the Craft? <text:s/></text:p>
        </text:list-item>
      </text:list>
      <text:p text:style-name="P1"/>
      <text:p text:style-name="P1">Write down your immediate answers, then take at least two weeks to review and mediate on these points. <text:s/>Feel free to make changes and edits to your answers as needed. <text:s/>If questions arise in your mind, contact an initiate, get answers, and then think about those answers. <text:s/>At the end of this time, if you are still resolved on becoming a student of the Craft, contact 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7-26T08:16:49</meta:creation-date>
    <dc:creator>Dan Harper</dc:creator>
    <dc:date>2008-08-27T22:15:19</dc:date>
    <meta:printed-by>Beth Harper</meta:printed-by>
    <meta:print-date>2001-02-10T14:33:52</meta:print-date>
    <dc:language>en-US</dc:language>
    <meta:editing-cycles>3</meta:editing-cycles>
    <meta:editing-duration>PT1H49M1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2" meta:word-count="464" meta:character-count="2715"/>
  </office:meta>
</office:document-meta>
</file>