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/>
      <style:text-properties style:font-name="URW Chancery L"/>
    </style:style>
    <style:style style:name="P2" style:family="paragraph" style:parent-style-name="Standard">
      <style:paragraph-properties fo:text-align="start" style:justify-single-word="false" fo:keep-together="always" fo:orphans="0"/>
      <style:text-properties style:font-name="URW Chancery L"/>
    </style:style>
    <style:style style:name="P3" style:family="paragraph" style:parent-style-name="Standard">
      <style:paragraph-properties fo:text-align="center" style:justify-single-word="false" fo:keep-together="always" fo:orphans="0"/>
      <style:text-properties style:font-name="URW Chancery L" fo:font-size="22pt" style:text-underline-style="none" fo:font-weight="bold" style:font-size-asian="22pt" style:font-weight-asian="bold" style:font-size-complex="22pt" style:font-weight-complex="bold"/>
    </style:style>
    <style:style style:name="P4" style:family="paragraph" style:parent-style-name="Standard" style:master-page-name="">
      <style:paragraph-properties fo:text-align="center" style:justify-single-word="false" fo:keep-together="always" fo:orphans="0" style:page-number="auto"/>
      <style:text-properties style:font-name="URW Chancery L" fo:font-size="22pt" style:text-underline-style="none" fo:font-weight="bold" style:font-size-asian="22pt" style:font-weight-asian="bold" style:font-size-complex="22pt" style:font-weight-complex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ound and Center: </text:p>
      <text:p text:style-name="P3">The Fundamental Technique</text:p>
      <text:p text:style-name="P1">By Rowan</text:p>
      <text:p text:style-name="P1"/>
      <text:p text:style-name="P2">"Ground and center" is certainly the most fundamental technique in practicing Magick. <text:s/>From my experience, Magick and Ritual are most effective when an individual participates with a stable and focused frame of mind. <text:s/>We call that frame of mind "grounded and centered".</text:p>
      <text:p text:style-name="P2"/>
      <text:p text:style-name="P2">Ritual experiences are both psychic and psychological which means that Ground and Center exercises must be oriented on both levels. <text:s/>The Tree exercise in the OATh student handbook focuses your mind on a concrete image, then guides your psyche to a Grounded and Centered state. <text:s/>The image of the tree evokes feelings and images focused on feelings of stability and connectedness with the Earth. <text:s/>When these feelings and images are focused on, the associated psychic state follows right along. <text:s/>This may take some practice, but with diligence, I'm sure you'll find Ground and Center yourself.</text:p>
      <text:p text:style-name="P2"/>
      <text:p text:style-name="P2">Being grounded means that you have established a firm connection with the physical world. <text:s/>The largest physical object that each of us experiences throughout our entire lives is beneath our feet, the Earth. <text:s/>Focusing on the Earth makes us more aware of the physical world that surrounds us. <text:s/>Awareness of the physical world keeps us from being swept away by the subjective feelings and inner experiences of the moment. <text:s/>Instead, we become able to experience these feelings with a balanced awareness that is both objecting and subjective.</text:p>
      <text:p text:style-name="P2"/>
      <text:p text:style-name="P2">Psychically, a firm connection with the Earth hooks us to the largest psychic battery that we have available to us. <text:s/>The Earth is a storehouse of psychic energy, and when we connect with Her, we channel that energy through us instead of relying solely on our own energy reserves. <text:s/>Grounding properly prevents weakness, headaches, and other possible side effects of energy work. <text:s/></text:p>
      <text:p text:style-name="P2"/>
      <text:p text:style-name="P2">Centering, although linked with Grounding, is quite a different thing. <text:s/>Centering involves clearing your mind of outside business and focusing on the task at hand. <text:s/>For rituals and magic to be meaningful and effective, you should not be dwelling on what you had for lunch today, or your plans for tomorrow. <text:s/>"Be Here Now" is a phrase that nicely sums up the idea of Centering.</text:p>
      <text:p text:style-name="P2"/>
      <text:p text:style-name="P2">Another important part of Centering is your awareness of yourself; becoming aware of the God/dess that lies within us all. <text:s/>This awareness promotes stability, confidence, and a healthy ability to express your will.</text:p>
      <text:p text:style-name="P2"/>
      <text:p text:style-name="P2"><text:soft-page-break/>Psychically, Centering allows you to work from a stable foundation, helping to keep you from being magically thrown off balance. <text:s/>The Eastern philosophy of "chi" is a very good way of explaining the psychic aspect of centering. <text:s/>Our physical bodies have a center of gravity that moves and shifts as we move. <text:s/>Likewise, our energy field has a center that corresponds to our center of gravity.</text:p>
      <text:p text:style-name="P2"/>
      <text:p text:style-name="P2">Male and female bodies are shaped differently, and so have different centers of gravity. <text:s/>The center of gravity for a man is usually between the navel and the base of the sternum (solar plexus); whereas, the center of gravity for a woman is usually between the navel and the pelvis. <text:s/>Focusing your mind on this area brings your awareness to the center or your energy field. <text:s/>This allows you to use more of the energy you have available, while still drawing on energy from Mother Earth. <text:s/>There are several good books on increasing the chi, with exercises that are excellent for working on centering.</text:p>
      <text:p text:style-name="P2"/>
      <text:p text:style-name="P2">One last thing needs to be cleared up. <text:s/>Ground and Center is not the same thing as a Trance state; in fact, the two are <text:span text:style-name="T1">polar <text:s/>opposites</text:span>. <text:s/>If you seem to be having trance-like symptoms while trying to Ground and Center, talk to your teacher. <text:s/>These symptoms can include dreamlike visions, or a general feeling of being disconnected from your surroundings as if they were not real.</text:p>
      <text:p text:style-name="P2"/>
      <text:p text:style-name="P2">If Ground and Center exercises seem to take too long, you may be trying too hard; or you may be achieving Ground and Center without realizing it. <text:s/>If this happens, do something else for awhile and try again. <text:s/>Ground and Center is a skill, like any other, that only gets easier with practice. <text:s/>So practice, practice, pract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th Harper</meta:initial-creator>
    <meta:creation-date>2000-07-26T11:32:43</meta:creation-date>
    <dc:creator>Dan Harper</dc:creator>
    <dc:date>2008-08-28T15:37:52</dc:date>
    <dc:language>en-US</dc:language>
    <meta:editing-cycles>3</meta:editing-cycles>
    <meta:editing-duration>PT20M7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2" meta:paragraph-count="13" meta:word-count="688" meta:character-count="4111"/>
  </office:meta>
</office:document-meta>
</file>