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URW Chancery 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22pt" fo:font-weight="bold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ation</text:p>
      <text:p text:style-name="P1"/>
      <text:p text:style-name="P1">Two explorers start their trek beginning from the flat midlands beyond the arch of purest silver. <text:s/>One heads north to the pass between the peaks while the other diverts south to probe the lush valley there. <text:s/>The one to the north drifts to the east to conquer one of the two mountains while the one to the south discovers a river running freely.</text:p>
      <text:p text:style-name="P1"/>
      <text:p text:style-name="P1">One conquers the peak, encircles it, finds the pinnacle and claims it. <text:s/>The other roams down the wet valley, enjoying the fragrances native there. <text:s/>Upon finding a pool deep enough, he plunges in. <text:s/></text:p>
      <text:p text:style-name="P1"/>
      <text:p text:style-name="P1">Our world quivers in the embrace.</text:p>
      <text:p text:style-name="P1"/>
      <text:p text:style-name="P1">The world turns and day turns to night. <text:s/>The explorer is done with his dip,and has joined the other party caressing circling and exploring the second peak. <text:s/></text:p>
      <text:p text:style-name="P1"/>
      <text:p text:style-name="P1">A stranger comes and plunges into the deep pool vacated by the explorer. <text:s/>Earth and sky, yin and yang are united and are whole because of it. <text:s/>The intruder withdraws leaving a hollow ache in his stead. <text:s/></text:p>
      <text:p text:style-name="P1"/>
      <text:p text:style-name="P1">She moves willowy branches to arrest his departure, but lo! <text:s/>He had no intention of withdrawing, only he is merely recoiling to plunge deeper, exploring those unknown depths, filling her.</text:p>
      <text:p text:style-name="P1"/>
      <text:p text:style-name="P1">Cycles. <text:s/>Summer to winter, river to rain, light to dark, and back again. <text:s/>Cycles continue, accelerating, striking a rhythm only to break it and establish a new one. <text:s/>Closer to the edge of the plane they spiral. <text:s/></text:p>
      <text:p text:style-name="P1"/>
      <text:p text:style-name="P1">Cycles upon cycles... <text:s/>building and countermanding. <text:s/>From her core rumbles emminate. <text:s/></text:p>
      <text:p text:style-name="P1"/>
      <text:p text:style-name="P1">A flame deep within spreads to the mountainous peaks and beyond the pass. <text:s/>Within him a pressure is building, begging, yes, demanding release. <text:s/></text:p>
      <text:p text:style-name="P1"/>
      <text:p text:style-name="P1">Their spiral course careens off the plane with a united scream. <text:s/></text:p>
      <text:p text:style-name="P1"/>
      <text:p text:style-name="P1">Pleasure, pain, both and neither. </text:p>
      <text:p text:style-name="P1"/>
      <text:p text:style-name="P1">Release. <text:s/>Rivers flow. Geysers jet, Mountains erupt. <text:s/></text:p>
      <text:p text:style-name="P1"/>
      <text:p text:style-name="P1">Life is bor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11-27T10:38:04</meta:creation-date>
    <dc:creator>Dan Harper</dc:creator>
    <dc:date>2008-08-28T00:02:19</dc:date>
    <dc:language>en-US</dc:language>
    <meta:editing-cycles>3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5" meta:character-count="1737"/>
  </office:meta>
</office:document-meta>
</file>