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elvetica" svg:font-family="Helvetica"/>
    <style:font-face style:name="Lucidasans1" svg:font-family="Lucidasans"/>
    <style:font-face style:name="Times" svg:font-family="Times"/>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P1" style:family="paragraph" style:parent-style-name="Text_20_body">
      <style:text-properties fo:font-style="italic"/>
    </style:style>
    <style:style style:name="P2" style:family="paragraph" style:parent-style-name="Text_20_body">
      <style:text-properties fo:font-size="12pt" fo:font-style="italic" style:font-size-asian="12pt" style:font-style-asian="italic" style:font-size-complex="12pt" style:font-style-complex="italic"/>
    </style:style>
    <style:style style:name="P3" style:family="paragraph" style:parent-style-name="Text_20_body" style:list-style-name="L1"/>
    <style:style style:name="P4" style:family="paragraph" style:parent-style-name="Text_20_body" style:list-style-name="L2">
      <style:text-properties fo:font-style="italic"/>
    </style:style>
    <style:style style:name="P5" style:family="paragraph" style:parent-style-name="Text_20_body" style:list-style-name="L2">
      <style:paragraph-properties fo:margin-left="-0.4925in" fo:margin-right="0in" fo:text-indent="0in" style:auto-text-indent="false"/>
      <style:text-properties fo:font-style="italic"/>
    </style:style>
    <style:style style:name="P6" style:family="paragraph" style:parent-style-name="Text_20_body" style:list-style-name="L2">
      <style:paragraph-properties fo:margin-left="-0.4925in" fo:margin-right="0in" fo:text-indent="0in" style:auto-text-indent="false"/>
      <style:text-properties fo:font-style="normal" fo:font-weight="normal" style:font-style-asian="normal" style:font-weight-asian="normal" style:font-style-complex="normal" style:font-weight-complex="normal"/>
    </style:style>
    <style:style style:name="T1" style:family="text">
      <style:text-properties fo:color="#000000" fo:font-weight="bold"/>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ize="24pt" fo:font-style="normal" fo:font-weight="bold" style:font-size-asian="24pt" style:font-style-asian="normal" style:font-weight-asian="bold" style:font-size-complex="24pt" style:font-style-complex="normal" style:font-weight-complex="bold"/>
    </style:style>
    <style:style style:name="T6" style:family="text">
      <style:text-properties fo:font-size="12pt" fo:font-style="normal" style:font-size-asian="12pt" style:font-style-asian="normal" style:font-size-complex="12pt" style:font-style-complex="normal"/>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Seekers Bill of Rights</text:h>
      <text:p text:style-name="Text_20_body">by Charles Mars</text:p>
      <text:p text:style-name="Text_20_body">Seekers of the Pagan Path are often extremely vulnerable. In their quest for teaching and fellowship, they risk encountering those who use our faith to prey on others. Since Paganism is still struggling for public acceptance, there is little sympathy from authorities. Neither can the elders of our community effectively address this issue. The most they can do is denounce these predators, and they are usually accused of starting a "Witch War" when they do. The answer to this dilemma is to empower those most vulnerable, the Seekers. To this end, the Seeker's Bill of Rights has been drafted. This tool will help to alert seekers of a problem if a group or teacher violates any of the ten rights described. It will also remind seekers that while they may not have "degrees", they are still human beings with rights and dignity.</text:p>
      <text:list text:style-name="L1">
        <text:list-item>
          <text:p text:style-name="P3"><text:span text:style-name="Strong_20_Emphasis">The Right to Verify Credentials</text:span>: Seekers shall not be obstructed from contacting persons who can substantiate or disavow the claims made by a group or teacher. In the case of elders who were inspired to create a new tradition, the seeker has a right to know the circumstances surrounding the inception of that tradition. </text:p>
        </text:list-item>
        <text:list-item>
          <text:p text:style-name="P3"><text:span text:style-name="Strong_20_Emphasis">The Right to Anonymity</text:span>: Seekers have the right to keep their involvement in the occult a secret to preserve their professional and personal lives. </text:p>
        </text:list-item>
        <text:list-item>
          <text:p text:style-name="P3"><text:span text:style-name="Strong_20_Emphasis">The Right to Financial Security</text:span>: Seekers shall not be required or coerced to take on financial burdens on behalf of a teacher or group.</text:p>
        </text:list-item>
        <text:list-item>
          <text:p text:style-name="P3"><text:span text:style-name="Strong_20_Emphasis">The Right to Compensation for Goods and Services</text:span>: Seekers have the right to be paid for goods produced from and/or skilled labor from which they would normally receive income. Seekers shall not be required or coerced to provide "freebies" or discounts on behalf of a teacher or group.</text:p>
        </text:list-item>
        <text:list-item>
          <text:p text:style-name="P3"><text:span text:style-name="Strong_20_Emphasis">The Right to Sexual Freedom</text:span>: Seekers shall not be required or coerced to have sexual relations with unwanted persons. Nor shall seekers be restricted from sexual relations with consenting adults. </text:p>
        </text:list-item>
        <text:list-item>
          <text:p text:style-name="P3"><text:span text:style-name="Strong_20_Emphasis">The Right to Physical well-being</text:span>: Seekers shall not be required or coerced to submit to any form of physical injury. </text:p>
        </text:list-item>
        <text:list-item>
          <text:p text:style-name="P3"><text:span text:style-name="Strong_20_Emphasis">The Right to Abide by the Law</text:span>: Seekers shall not be required or coerced to commit any illegal act.</text:p>
        </text:list-item>
        <text:list-item>
          <text:p text:style-name="P3"><text:span text:style-name="Strong_20_Emphasis">The Right to Consistency</text:span>: Seekers have the right to expect consistent practices from a teacher or group. Seekers should be informed in a timely manner of any policy changes.</text:p>
        </text:list-item>
        <text:list-item>
          <text:p text:style-name="P3"><text:span text:style-name="Strong_20_Emphasis">The Right to Separation Without Impunity</text:span>: Seekers have the right to discontinue association with any teacher or group without the fear of harassment or reprisal.</text:p>
        </text:list-item>
        <text:list-item>
          <text:p text:style-name="P3"><text:span text:style-name="Strong_20_Emphasis">The Right to Be At Peace With One's Conscience</text:span>: Seekers shall not be required or coerced to commit any action contrary to their own sense of ethics and morality. </text:p>
        </text:list-item>
      </text:list>
      <text:p text:style-name="P1">The Seeker's Bill of Rights © Charles Mars 1998 Hern's Wood Coven, published in The Accord copyright C.M.A.</text:p>
      <text:p text:style-name="Text_20_body"><text:soft-page-break/><text:span text:style-name="T5">Teacher's Bill of Rights</text:span><text:span text:style-name="T4"> </text:span></text:p>
      <text:list text:style-name="L2">
        <text:list-header>
          <text:p text:style-name="P6">by Meph</text:p>
          <text:p text:style-name="P5"><text:span text:style-name="T6">This document is presented as a very serious list of rights, followed by a less-serious annotation expanding on each right. <text:s/>This Teacher's Bill of Rights should be contrasted to the various Students' Bills of Rights which have been circulated (e.g., Hern's Wood Coven version) . Both are designed to protect. Note in some cases this Bill of Rights contradicts the Students Bill of Rights; such is the universe. </text:span><text:span text:style-name="T2">A teacher has the right to:</text:span></text:p>
        </text:list-header>
        <text:list-item>
          <text:p text:style-name="P4"><text:span text:style-name="T3">Refuse to accept you as a student. <text:s/></text:span><text:span text:style-name="T2">No, I don't have to take you as a student. Even if you believe it's a perfect fit (or I'm the only teacher you've found in 15 minutes of looking) . Nor do I owe you a detailed explanation of why I'm not willing to take you on.</text:span></text:p>
        </text:list-item>
        <text:list-item>
          <text:p text:style-name="P4"><text:span text:style-name="T3">Teach you in the manner they feel is best. <text:s/></text:span><text:span text:style-name="T2">As a teacher, I've done this before and have quite a bit of experience in teaching (in fact, I was probably teaching before you were born) . I may not teach you what you want to learn when you want to learn it. I (gasp) am likely to make you start with the basics, not the neat spell you saw on TV or in the movies. I may not teach you exactly the same way or in the same sequence as I teach my other students, or as another teacher you might know, or as the last book you read. There are reasons for my doing this. After you've taught students for a decade or so you may come back and tell me you understand now why I did what I did. For now, just accept it.</text:span></text:p>
        </text:list-item>
        <text:list-item>
          <text:p text:style-name="P4"><text:span text:style-name="T3">Have a life. <text:s/></text:span><text:span text:style-name="T2">Yes, I'm interested in the rest of your life. This does not mean I'm available at 3:00 am to listen to your personal problems. Nor am I available for cash loans, rides, or crashing at my place. If I am nice enough to offer one or more of these do not presume the offer stands forever.</text:span></text:p>
        </text:list-item>
        <text:list-item>
          <text:p text:style-name="P4"><text:span text:style-name="T3">Not be placed on a pedestal. <text:s/></text:span><text:span text:style-name="T2">I'm glad you look up to me. But don't place me on too tall of a pedestal. I'm human - I'm going to make mistakes, have bad days, and in general foul up occasionally. I've got feet of clay. So don't make that pedestal too high - I don't like heights, and I'm tired of the long fall when you finally knock me off the pedestal.</text:span></text:p>
        </text:list-item>
        <text:list-item>
          <text:p text:style-name="P4"><text:span text:style-name="T3">No assumptions of relationships. <text:s/></text:span><text:span text:style-name="T2">Yes, a magical teacher-student relationship forges a very strong magical bond between student and teacher. This should not be assumed to be an emotional or a physical relationship. You're my student - I've got an emotional/relationship life already. It's not a good idea to mix the two. So if you get a crush on me, don't be surprised when I politely decline it. Nor are you allowed to get jealous of my existing significant other(s) and HP(S).</text:span></text:p>
        </text:list-item>
        <text:list-item>
          <text:p text:style-name="P4"><text:span text:style-name="T3">Restrict attendance at their classes, Circle, and rituals. <text:s/></text:span><text:span text:style-name="T2">I don't care how long you've know them, if they are your best friend, or how many days you've been lovers. Our Circles (and classes) are restricted to people approved by the HP or HPS in advance. In advance does not mean a phone call 15 minutes before circle starts. It means you arranging for the HP/HPS to meet the person (s) in question in a social setting some days prior to the event (or whatever your teacher tells you is their process for meeting new people).</text:span></text:p>
        </text:list-item>
        <text:list-item>
          <text:p text:style-name="P4"><text:span text:style-name="T3">Not promote you if they don't feel it's appropriate. <text:s/></text:span><text:span text:style-name="T2">Accepting you as a student does not mean I'm automatically obligated to give you a First, Second, Third, and/or whatever your tradition calls for. I'm not a public school teacher - my task is to teach and pass on to those who </text:span><text:soft-page-break/><text:span text:style-name="T2">can best use it. I'm not required to pass 100% of my students. In fact, it's in my best interest to not pass a student if they can't do the work, are not suited for my tradition, or aren't ready yet. </text:span><text:span text:style-name="T2">Because it's my karma affected by my students as well. So don't get mad at me because you feel like it's been too long (but everyone in that other tradition got his or her Third Degree initiation in 90 days - guaranteed!) . I have the responsibility to you to let you know if I don't think it's working out. But I also have the karmic responsibility to not hand out degrees I know you're not ready for. And if you think it's been too long - have you really done everything I asked you to? Really?</text:span></text:p>
        </text:list-item>
        <text:list-item>
          <text:p text:style-name="P4"><text:span text:style-name="T3">Release a student without prejudice. <text:s/></text:span><text:span text:style-name="T2">I'll release a student for many reasons. They aren't adapting to my tradition. They aren't fitting in with the rest of the group. They aren't making a reasonable effort to move forward. They've gone as far as I can teach them in my tradition. But when I release a student, it should not be considered a personal attack on you. And you're not allowed to spread nasty rumors about my group, my tradition, or me just because I released you.</text:span></text:p>
        </text:list-item>
        <text:list-item>
          <text:p text:style-name="P4"><text:span text:style-name="T3">Not have rumours spread about us. <text:s/></text:span><text:span text:style-name="T2">So I sacrifice goats at new moons? Have huge orgies every Sabbat? Wear robes in colours you don't like? Have you ever seen me do this (if so, why wasn't I invited?) . If you haven't actually seen me doing any of this, why are you spreading the rumour? Did I refuse to accept you or a friend of yours as a student (if so, see the item above) ? Did I release you or a friend of yours (if so, see the item above) ? Is it because I'm in a different Circle or tradition? Do you want someone spreading such rumours about your Circle or tradition? Then why spread them about mine? If you really want to know, come ask me.</text:span></text:p>
        </text:list-item>
      </text:list>
      <text:p text:style-name="P2"><text:span text:style-name="T1">Copyright: </text:span>Version 2.5. This document copyright © 1999 - 2006 by Meph. All rights reserved. This document may be reproduced only if both the following conditions are met: (1) it is reproduced in toto, including this notice, (2) it is only reproduced for non-profit purposes. For information on commercial reproduction, or to send comments, contact Meph at meph_fmpph@yahoo.com with the subject line "Teachers Bill of Rights Reques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Lucidasans1" svg:font-family="Lucidasans"/>
    <style:font-face style:name="Times" svg:font-family="Times"/>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Sans" style:font-size-asian="24pt" style:font-weight-asian="bold" style:font-name-complex="Lucidasans" style:font-size-complex="2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Aaron Harper</meta:initial-creator>
    <meta:creation-date>2008-08-04T14:35:54</meta:creation-date>
    <dc:creator>Dan Harper</dc:creator>
    <dc:date>2008-08-28T00:02:57</dc:date>
    <meta:printed-by>Aaron Harper</meta:printed-by>
    <meta:print-date>2008-08-04T16:41:15</meta:print-date>
    <meta:editing-cycles>2</meta:editing-cycles>
    <meta:editing-duration>PT3H9M34S</meta:editing-duration>
    <meta:user-defined meta:name="Info 1"/>
    <meta:user-defined meta:name="Info 2"/>
    <meta:user-defined meta:name="Info 3"/>
    <meta:user-defined meta:name="Info 4"/>
    <meta:document-statistic meta:table-count="0" meta:image-count="0" meta:object-count="0" meta:page-count="3" meta:paragraph-count="27" meta:word-count="1523" meta:character-count="8392"/>
  </office:meta>
</office:document-meta>
</file>