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ishing and Blessing</text:p>
      <text:p text:style-name="Standard"/>
      <text:p text:style-name="Standard">Any items to be used for magical purposes should first be cleansed to remove any negative energies prior to being used in ritual, even the candles and incenses. <text:s/>Most items, if purchased new will have little psychic residue for you to contend with and can be cleansed with the ritual recommended here. <text:s/></text:p>
      <text:p text:style-name="Standard"/>
      <text:p text:style-name="Standard">Remember that the focus and intent is the centerpiece of all magical workings. <text:s/>You must clearly see the outcome you desire in order for it to happen. <text:s/>Therefore, when blessing your altar tools, visualize them as becoming pure and clean as you perform your ceremony.</text:p>
      <text:p text:style-name="Standard"/>
      <text:p text:style-name="Standard">The following is a basic form of banishing and blessing which can be used on any items to be used in ritual.</text:p>
      <text:p text:style-name="Standard"/>
      <text:p text:style-name="Standard">Hold the object to be cleansed in the right hand.</text:p>
      <text:p text:style-name="Standard"/>
      <text:p text:style-name="Standard">Say, <text:span text:style-name="T1">"I take this [name of object], and draw from it all inimical influences." </text:span><text:s/></text:p>
      <text:p text:style-name="Standard"/>
      <text:p text:style-name="Standard">While doing this, draw a banishing pentagram over the object with the left hand. <text:s/>Then circling with the left hand as if gathering up a group of strings, draw the influences away and ground them by casting on the earth or into the container of salt. <text:s/>You need to change the salt on your altar at least monthly.</text:p>
      <text:p text:style-name="Standard"/>
      <text:p text:style-name="Standard">Then transfer the object to the left hand. <text:s/></text:p>
      <text:p text:style-name="Standard"/>
      <text:p text:style-name="Standard">Say, "<text:span text:style-name="T1">I bless and consecrate you.</text:span>"</text:p>
      <text:p text:style-name="Standard">(Draw solar cross over object while saying this.)</text:p>
      <text:p text:style-name="Standard"/>
      <text:p text:style-name="Standard">"<text:span text:style-name="T1">I breathe upon you with the breath of life.</text:span>"</text:p>
      <text:p text:style-name="Standard">(Breathe across the object, putting your energy into it.)</text:p>
      <text:p text:style-name="Standard"/>
      <text:p text:style-name="Standard">"<text:span text:style-name="T1">I name you [_____] of the art, clean and pure for my ritual purposes.</text:span>"</text:p>
      <text:p text:style-name="Standard">(Draw blessing pentacle over it.)</text:p>
      <text:p text:style-name="Standard"/>
      <text:p text:style-name="Standard">The item is now ready for use. <text:s/>This ritual can be used by itself, or it can be used as part of setting up an altar. <text:s/>For an altar setup in preparation for ritual a slightly more involved ceremony is recommended. <text:s/>This is described as follows. <text:s/></text:p>
      <text:p text:style-name="Standard"/>
      <text:p text:style-name="Standard">Begin your altar setup with the bowl of salt. <text:s/>When that is accomplished, move to the chalice and water. <text:s/>Using the above method, begin the banishing and blessing. <text:s/>However, between the Breath of Life and the blessing, add a pinch of salt to the water. <text:s/>Salt is a great cleanser and will add benefit to the purified water.]</text:p>
      <text:p text:style-name="Standard"/>
      <text:p text:style-name="Standard">One can then use the purified salt and water to cleanse and purify the candles. <text:s/>Draw your solar cross and blessing pentacle on the item using the purified salt water.</text:p>
      <text:p text:style-name="Standard"/>
      <text:p text:style-name="Standard">Then the candle (fire), water and salt can be used to purify your incense. <text:s/>Pass the incense <text:soft-page-break/>close to the fire. <text:s/>As a suggestion, try purifying the entire packet of incense at one time. <text:s/>This saves time and works just as well as doing one stick at a time.</text:p>
      <text:p text:style-name="Standard"/>
      <text:p text:style-name="Standard">Now you have ritually purified symbolic representations of the four elements to use in banishing and blessing your other ritual items such as your athame, wand, etc.</text:p>
      <text:p text:style-name="Standard"/>
      <text:p text:style-name="Standard">When you have completed your ritual it is essential to properly dispose of items used in the ceremony, <text:s/>Ritually purified materials may be disposed of by burying them in the earth, immersing them in running water, or burning them. <text:s/>Pouring salt, water and the ashes of incense into a drain is considered the same as putting them in running water. <text:s/>Candles or other durable items should be buried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3:34:06</meta:creation-date>
    <dc:creator>Beth Harper</dc:creator>
    <dc:date>2001-02-10T14:46:10</dc:date>
    <dc:language>en-US</dc:language>
    <meta:editing-cycles>3</meta:editing-cycles>
    <meta:editing-duration>PT15M4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8" meta:word-count="540" meta:character-count="3022"/>
  </office:meta>
</office:document-meta>
</file>