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 Exercise in Introspection</text:p>
      <text:p text:style-name="P2"/>
      <text:p text:style-name="P3">Take a sheet of paper, and draw a line down the middle of the sheet. <text:s/>On one side of the line, write down all of the things that you <text:span text:style-name="T1">WANT</text:span> from the Craft. <text:s/>On the other side of the line, write down all of the things that you <text:span text:style-name="T1">BRING</text:span> to the Craft.</text:p>
      <text:p text:style-name="P3"/>
      <text:p text:style-name="P3">Stop and re-read the two lists. <text:s/>Think about what you have written, and add anything which you may have initially omitted from either list. <text:s/>Take away anything which you now feel does not really belong on either list. <text:s/>Then put the lists away for a few days.</text:p>
      <text:p text:style-name="P3"/>
      <text:p text:style-name="P3">When you take the lists back out, re-read them, and start thinking about a sentence or two for each entry, explaining just what you mean by it. <text:s/>Again, if you think of anything that you previously failed to add to one list or the other, add it now. <text:s/>And if you decide that one of the existing entries should not be there, remove it. <text:s/>When you have made all the changes you feel are necessary, put the lists away for a few days more.</text:p>
      <text:p text:style-name="P3"/>
      <text:p text:style-name="P3">Repeat this process of thinking about these two lists for a few days, then taking them out, reviewing and annotating them, until you are satisfied that the two lists are as complete and as honest as you can make them. <text:s/>Ideally, each entry will be accompanied by a few words explaining in more detail what you meant by the entry. <text:s/>(Some students have done this in the form of an essay, but this is <text:span text:style-name="T1">NOT</text:span> required.) <text:s/>When you are satisfied with the two lists, make a copy for your preceptor to look at, and keep the original for your own referenc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th Harper</meta:initial-creator>
    <meta:creation-date>2000-07-26T11:10:05</meta:creation-date>
    <dc:creator>Beth Harper</dc:creator>
    <dc:date>2001-02-10T14:41:02</dc:date>
    <meta:printed-by>Beth Harper</meta:printed-by>
    <meta:print-date>2001-02-10T14:40:54</meta:print-date>
    <dc:language>en-US</dc:language>
    <meta:editing-cycles>5</meta:editing-cycles>
    <meta:editing-duration>PT15M15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9" meta:word-count="290" meta:character-count="1507"/>
  </office:meta>
</office:document-meta>
</file>