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normal"/>
    </style:style>
    <style:style style:name="P7" style:family="paragraph" style:parent-style-name="Standard" style:list-style-name="L2">
      <style:paragraph-properties fo:text-align="start" style:justify-single-word="false"/>
      <style:text-properties style:text-underline-style="none" fo:font-weight="normal"/>
    </style:style>
    <style:style style:name="P8" style:family="paragraph" style:parent-style-name="Standard" style:list-style-name="L3">
      <style:paragraph-properties fo:text-align="start" style:justify-single-word="false"/>
      <style:text-properties style:text-underline-style="none" fo:font-weight="normal"/>
    </style:style>
    <style:style style:name="P9" style:family="paragraph" style:parent-style-name="Standard">
      <style:paragraph-properties fo:text-align="start" style:justify-single-word="false"/>
      <style:text-properties style:text-underline-style="none"/>
    </style:style>
    <style:style style:name="P10" style:family="paragraph" style:parent-style-name="Standard" style:list-style-name="L4">
      <style:paragraph-properties fo:text-align="start" style:justify-single-word="false"/>
      <style:text-properties style:text-underline-style="none"/>
    </style:style>
    <style:style style:name="P11" style:family="paragraph" style:parent-style-name="Standard" style:list-style-name="L4">
      <style:paragraph-properties fo:text-align="start" style:justify-single-word="false"/>
      <style:text-properties style:text-underline-style="non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h To Initiation</text:p>
      <text:p text:style-name="P2"/>
      <text:p text:style-name="P3">Statement of Purpose</text:p>
      <text:p text:style-name="P3"/>
      <text:p text:style-name="P4">A Pagan Way is a teaching tradition, with roots in the northern European practice of Wicca, Family traditions originating from the Languadoc region of France, British Traditional Witchcraft and others. <text:s/>It is dedicated to the worship of Divine in both male and female aspects in balance, and to the training of interested individuals in the tradition and practice of the Craft.</text:p>
      <text:p text:style-name="P4"/>
      <text:p text:style-name="P4">To accomplish this, we divide our training program into three levels which correspond to those generally recognized throughout the Neo-Pagan community.</text:p>
      <text:p text:style-name="P4"/>
      <text:list text:style-name="L4">
        <text:list-item>
          <text:p text:style-name="P10">First Degree initiation prepares the Initiate to meet their own religious needs as a solitary practitioner or member of a Coven. <text:s/>A First Degree initiate can assume the role of instructor, under supervision, for students seeking First Degree initiation.</text:p>
        </text:list-item>
        <text:list-item>
          <text:p text:style-name="P10">Second Degree initiation prepares the Initiate to prepare and conduct a ritual for the coven, or act as an officer serving a specific need of the coven or community. A Second Degree Initiate has shown themselves capable of teaching and training a student to first degree initiation, and can assume the role of instructor, under supervision, for students seeking Second Degree initiation. <text:s/>In the absence of a Coven to work with, the Second Degree Initiate is capable of initiating their own students to the first degree.</text:p>
        </text:list-item>
        <text:list-item>
          <text:p text:style-name="P10">Third Degree initiation prepares the Initiate to assume the duties of a High Priest or High Priestess of a coven as well as representing their Coven and craft to the world at large. <text:s/>A Third Degree Initiate has shown themselves capable of teaching and training a student to First or Second Degree initiation, and can assume the role of instructor, with the aid and supervision of another Third Degree Initiate, for students seeking Third Degree initiation.</text:p>
        </text:list-item>
      </text:list>
      <text:p text:style-name="P4"/>
      <text:p text:style-name="P3">Procedure for Becoming a Student</text:p>
      <text:p text:style-name="P4">To become a student, the individual must directly request to embark upon the path to initiation. <text:s/>This request is made to any initiate of the tradition. <text:s/>That request will be relayed to the initiates council for approval, which is usually automatic. <text:s/></text:p>
      <text:p text:style-name="P4"/>
      <text:p text:style-name="P4">A student may request to be assigned to a specific teacher. <text:s/>The final determination of student assignment is the prerogative of the initiates council. <text:s/>A student may be provisionally accepted by an individual initiate, pending approval by the initiates council. <text:s/>Without the initiates council approval, the student is considered a personal student of that Initiate, and not a student of the tradition.</text:p>
      <text:p text:style-name="P4"/>
      <text:p text:style-name="P4">No one will be accepted as a student for initiation who is not legally an adult. <text:s/>Parents within the tradition will not be permitted to accept their own children as students for initiation. <text:s/>It is not appropriate for an Initiate to accept a student who is already studying with another teacher unless the original teacher is aware of the student's desire to study with another and gives permission. <text:s/></text:p>
      <text:p text:style-name="P4"/>
      <text:p text:style-name="P4">Tradition dictates that a teacher and student be opposite genders.</text:p>
      <text:p text:style-name="P4"><text:soft-page-break/></text:p>
      <text:p text:style-name="P12">Useful Exercises</text:p>
      <text:p text:style-name="P5"/>
      <text:list text:style-name="L1">
        <text:list-item>
          <text:p text:style-name="P6">The student should begin keeping a journal concerning their esoteric work and experiences (Book of Whispers or Shadows). <text:s/>This is a tool for their own personal growth and is for their use only. <text:s/>If the student wishes, writings within their book may be shared. <text:s/>It will help them both to work through their psychic growth, and to document what things they tried, what worked and what didn't.</text:p>
        </text:list-item>
      </text:list>
      <text:list text:style-name="L2">
        <text:list-item>
          <text:p text:style-name="P7">Introspective Exercise: <text:s/>The student should think about, and then write down, a list of everything they feel they bring to the Craft. <text:s/>This is useful both as a tool to help the student clearly see that the Craft is both a give and take situation, and to serve as a guide to the instructor on what the student should be studying.</text:p>
        </text:list-item>
      </text:list>
      <text:list text:style-name="L3">
        <text:list-item>
          <text:p text:style-name="P8">Tree of Life Exercise: <text:s/>Basic grounding and centering.</text:p>
        </text:list-item>
        <text:list-item>
          <text:p text:style-name="P8">Earthing the Power.</text:p>
        </text:list-item>
        <text:list-item>
          <text:p text:style-name="P8">The Fountain Exercise: <text:s/>Basic energy work.</text:p>
        </text:list-item>
      </text:list>
      <text:p text:style-name="P5"/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0:06:07</meta:creation-date>
    <dc:creator>Dan Harper</dc:creator>
    <dc:date>2008-08-28T21:59:30</dc:date>
    <dc:language>en-US</dc:language>
    <meta:editing-cycles>4</meta:editing-cycles>
    <meta:editing-duration>PT14H41M2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18" meta:word-count="623" meta:character-count="3795"/>
  </office:meta>
</office:document-meta>
</file>