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list-style-name="L1">
      <style:paragraph-properties fo:text-align="start" style:justify-single-word="false"/>
    </style:style>
    <style:style style:name="P4" style:family="paragraph" style:parent-style-name="Text_20_body" style:list-style-name="L1">
      <style:paragraph-properties fo:text-align="start" style:justify-single-word="false"/>
    </style:style>
    <style:style style:name="P5" style:family="paragraph" style:parent-style-name="Text_20_body" style:list-style-name="L1">
      <style:paragraph-properties fo:text-align="start" style:justify-single-word="false"/>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1">
      <style:paragraph-properties fo:text-align="start" style:justify-single-word="false"/>
    </style:style>
    <style:style style:name="P8" style:family="paragraph" style:parent-style-name="Text_20_body" style:list-style-name="L1">
      <style:paragraph-properties fo:text-align="start" style:justify-single-word="false"/>
    </style:style>
    <style:style style:name="P9" style:family="paragraph" style:parent-style-name="Text_20_body" style:list-style-name="L1">
      <style:paragraph-properties fo:text-align="start" style:justify-single-word="false"/>
    </style:style>
    <style:style style:name="P10" style:family="paragraph" style:parent-style-name="Text_20_body" style:list-style-name="L1">
      <style:paragraph-properties fo:text-align="start" style:justify-single-word="false"/>
    </style:style>
    <style:style style:name="P11" style:family="paragraph" style:parent-style-name="Text_20_body" style:list-style-name="L1">
      <style:paragraph-properties fo:text-align="start" style:justify-single-word="false"/>
    </style:style>
    <style:style style:name="P12" style:family="paragraph" style:parent-style-name="Text_20_body" style:list-style-name="L1">
      <style:paragraph-properties fo:text-align="start" style:justify-single-word="false"/>
    </style:style>
    <style:style style:name="P13" style:family="paragraph" style:parent-style-name="Text_20_body" style:list-style-name="L1">
      <style:paragraph-properties fo:text-align="start" style:justify-single-word="false"/>
    </style:style>
    <style:style style:name="P14" style:family="paragraph" style:parent-style-name="Text_20_body" style:list-style-name="L1">
      <style:paragraph-properties fo:text-align="start" style:justify-single-word="false"/>
    </style:style>
    <style:style style:name="P15" style:family="paragraph" style:parent-style-name="Text_20_body" style:list-style-name="L1">
      <style:paragraph-properties fo:text-align="start" style:justify-single-word="false"/>
    </style:style>
    <style:style style:name="P16" style:family="paragraph" style:parent-style-name="Text_20_body" style:list-style-name="L1">
      <style:paragraph-properties fo:text-align="start" style:justify-single-word="false"/>
    </style:style>
    <style:style style:name="P17" style:family="paragraph" style:parent-style-name="Text_20_body" style:list-style-name="L1">
      <style:paragraph-properties fo:text-align="start" style:justify-single-word="false"/>
    </style:style>
    <style:style style:name="P18" style:family="paragraph" style:parent-style-name="Text_20_body" style:list-style-name="L1">
      <style:paragraph-properties fo:text-align="start" style:justify-single-word="false"/>
    </style:style>
    <style:style style:name="P19" style:family="paragraph" style:parent-style-name="Text_20_body" style:list-style-name="L1">
      <style:paragraph-properties fo:text-align="start" style:justify-single-word="false"/>
    </style:style>
    <style:style style:name="P20" style:family="paragraph" style:parent-style-name="Text_20_body" style:list-style-name="L1">
      <style:paragraph-properties fo:text-align="start" style:justify-single-word="false"/>
    </style:style>
    <style:style style:name="P21" style:family="paragraph" style:parent-style-name="Text_20_body" style:list-style-name="L1">
      <style:paragraph-properties fo:text-align="start" style:justify-single-word="false"/>
    </style:style>
    <style:style style:name="P22" style:family="paragraph" style:parent-style-name="Text_20_body" style:list-style-name="L1">
      <style:paragraph-properties fo:text-align="start" style:justify-single-word="false"/>
    </style:style>
    <style:style style:name="P23" style:family="paragraph" style:parent-style-name="Text_20_body" style:list-style-name="L1">
      <style:paragraph-properties fo:text-align="start" style:justify-single-word="false"/>
    </style:style>
    <style:style style:name="P24" style:family="paragraph" style:parent-style-name="Text_20_body" style:list-style-name="L1">
      <style:paragraph-properties fo:text-align="start" style:justify-single-word="false"/>
    </style:style>
    <style:style style:name="P25" style:family="paragraph" style:parent-style-name="Text_20_body" style:list-style-name="L1">
      <style:paragraph-properties fo:text-align="start" style:justify-single-word="false"/>
    </style:style>
    <style:style style:name="T1" style:family="text">
      <style:text-properties fo:font-size="18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Oak, Ash, &amp; Thorn Requirements for Initiation in the Third Degree</text:span></text:span></text:p>
      <text:p text:style-name="P2">A candidate for initiation in the Third Degree must:</text:p>
      <text:list text:style-name="L1">
        <text:list-item>
          <text:p text:style-name="P3">Successfully complete the requirements for, and receive initiation in the <text:a xlink:type="simple" xlink:href="http://www.oathtrad.org/lore/2degree.htm">Second Degree</text:a>.</text:p>
        </text:list-item>
        <text:list-item>
          <text:p text:style-name="P3">Demonstrate commitment to the Gods and Their purposes, by</text:p>
          <text:list>
            <text:list-item>
              <text:p text:style-name="P3">Leading group ritual on a regular basis.</text:p>
            </text:list-item>
            <text:list-item>
              <text:p text:style-name="P3">Continuing to deepen and develop his or her relationship to the Divine. Candidates should be prepared to demonstrate that they have given serious consideration to the following:</text:p>
              <text:list>
                <text:list-item>
                  <text:p text:style-name="P3">How has having a relationship with specific patron deities changed or affected the candidate?</text:p>
                </text:list-item>
                <text:list-item>
                  <text:p text:style-name="P3">How has the candidate's perception of his or her patrons changed over time , and do those changes, if any, affect the candidate's response to the previous question? If so, <text:span text:style-name="Emphasis">how </text:span>do they affect it?</text:p>
                </text:list-item>
                <text:list-item>
                  <text:p text:style-name="P3">How does having a relationship with a specific patron or patrons affect the candidates ability to work with other Aspects of the Divine as necessary in designing or leading rituals for specific purposes or to meet an individual's specific need?</text:p>
                </text:list-item>
                <text:list-item>
                  <text:p text:style-name="P3">how familiar is the candidate with specific deities and pantheons other than his or her patron's? how is this familiarity, or any lack thereof, likely to affect the candidates ability to function as High Priestess or High Priest in an eclectic tradition?</text:p>
                </text:list-item>
              </text:list>
            </text:list-item>
            <text:list-item>
              <text:p text:style-name="P3">Demonstrating the ability to identify, undertake, and complete work which is necessary but which is unlikely to earn the notice and approval of others.</text:p>
            </text:list-item>
            <text:list-item>
              <text:p text:style-name="P3">Demonstrating that he or she has a cl3ear and honest understanding of his or her personal strengths and weaknesses, and how these are likely to affect his or her ability to work as Priest or Priestess.</text:p>
            </text:list-item>
            <text:list-item>
              <text:p text:style-name="P3">Continuing to work and develop his or her skills in a chosen area of magical specialty.</text:p>
            </text:list-item>
          </text:list>
        </text:list-item>
        <text:list-item>
          <text:p text:style-name="P3">Demonstrate commitment to leadership within the coven, or within the greater Craft community, by:</text:p>
          <text:list>
            <text:list-item>
              <text:p text:style-name="P3">Proving his or her ability to teach by taking a student all the way to initiation.</text:p>
            </text:list-item>
            <text:list-item>
              <text:p text:style-name="P3">Demonstrating the ability to act effectively as a counselor.</text:p>
            </text:list-item>
            <text:list-item>
              <text:p text:style-name="P3">Displaying a practical understanding of the logistics of leading a coven, to include delegation and appropriate methods of problem solving, where necessary.</text:p>
            </text:list-item>
            <text:list-item>
              <text:p text:style-name="P3">Volunteering for and successfully completing an activity or project of service to the community, such as organizing an outdoor gathering, a public ritual event, major holiday, or similar happening. (This requirement specifically <text:span text:style-name="Emphasis">excludes</text:span> acting as principal celebrant for rituals. Some activities which could be considered as fulfilling this requirement would also include service to the coven for some length of time in the offices of Green Man, Maiden, or Circle Guardian. Also note that this requirement may <text:soft-page-break/>be met by independent work, outside the coven, which of service to the greater Craft or Pagan community, <text:span text:style-name="Emphasis">or </text:span>to the mundane community.)</text:p>
            </text:list-item>
            <text:list-item>
              <text:p text:style-name="P3">Showing increased familiarity with various branches and divisions within the modern Craft movement and the larger modern Neo-Pagan movement, beyond that shown for Second Degree.</text:p>
            </text:list-item>
            <text:list-item>
              <text:p text:style-name="P3">Demonstrating the ability to cope with emergencies, both magical and mundane.</text:p>
            </text:list-item>
            <text:list-item>
              <text:p text:style-name="P3">Having assembled a set of rites of passage suitable for all major transitions within a person's life. (It is not necessary that that these be the candidates original creations.)</text:p>
            </text:list-item>
          </text:list>
        </text:list-item>
        <text:list-item>
          <text:p text:style-name="P3">Demonstrate the ability to interact effectively with the mundane community. This includes, but is not limited to, the following:</text:p>
          <text:list>
            <text:list-item>
              <text:p text:style-name="P3">Demonstrable familiarity with the basic beliefs and tenets of at least three major world religions (other than those chosen to meet the similar requirement at Second Degree) which are not part of the modern Neo-Pagan movement.</text:p>
            </text:list-item>
            <text:list-item>
              <text:p text:style-name="P3">Evidence that the candidate has seriously addressed the question of what it means to be Pagan in a largely non-Pagan world.</text:p>
            </text:list-item>
          </text:list>
        </text:list-item>
        <text:list-item>
          <text:p text:style-name="P3">Demonstrate by the candidate's manner of living and interactions with others that the candidate has achieved an advanced level of personal growth and development, and a consistent understanding of the ethical conduct and behavior expected of a High Priest of High Priestess in the Oak, Ash, &amp; Thorn tradition, and further that he or she is of such character that he or she is fit to be entrusted with the leadership of an independent coven, or represent the Tradition in Greater Neo-Pagan community or the world at large, and he or she is fully prepared in all respects to made "...Initiate, Priest(ess), and Witch" in the Third Degre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 Harper</meta:initial-creator>
    <meta:creation-date>2008-08-27T17:45:40</meta:creation-date>
    <dc:creator>Dan Harper</dc:creator>
    <dc:date>2008-08-27T17:46:08</dc:date>
    <meta:editing-cycles>1</meta:editing-cycles>
    <meta:editing-duration>PT28S</meta:editing-duration>
    <meta:user-defined meta:name="Info 1"/>
    <meta:user-defined meta:name="Info 2"/>
    <meta:user-defined meta:name="Info 3"/>
    <meta:user-defined meta:name="Info 4"/>
    <meta:document-statistic meta:table-count="0" meta:image-count="0" meta:object-count="0" meta:page-count="2" meta:paragraph-count="25" meta:word-count="694" meta:character-count="4287"/>
  </office:meta>
</office:document-meta>
</file>