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Times New Roman1"/>
    </style:style>
    <style:style style:name="P2" style:family="paragraph" style:parent-style-name="Standard">
      <style:text-properties style:font-name="Times New Roman1" fo:font-size="24pt" fo:font-weight="bold" style:font-size-asian="24pt" style:font-weight-asian="bold"/>
    </style:style>
    <style:style style:name="P3" style:family="paragraph" style:parent-style-name="Standard">
      <style:paragraph-properties fo:margin-left="0.5in" fo:margin-right="0in" fo:text-indent="-0.25in" style:auto-text-indent="false">
        <style:tab-stops>
          <style:tab-stop style:position="0.5in"/>
        </style:tab-stops>
      </style:paragraph-properties>
    </style:style>
    <style:style style:name="P4"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1" fo:font-size="12pt" style:font-size-asian="12pt"/>
    </style:style>
    <style:style style:name="T1" style:family="text">
      <style:text-properties style:font-name="Times New Roman1"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quirements of Second Degree Initiation in the Oak, Ash, &amp; Thorn Tradition</text:p>
      <text:p text:style-name="P4"/>
      <text:p text:style-name="P3"><text:span text:style-name="T1">1.<text:tab/>Successfully complete the requirements for and receive initiation at the First Degree. </text:span></text:p>
      <text:p text:style-name="P3"><text:span text:style-name="T1">2.<text:tab/>Devise and demonstrate an alternative method of invoking a ritual circle. </text:span></text:p>
      <text:p text:style-name="P3"><text:span text:style-name="T1">3.<text:tab/>Write an original guided meditation and facilitate that meditation in a group setting. </text:span></text:p>
      <text:p text:style-name="P3"><text:span text:style-name="T1">4.<text:tab/>Fire a cone of power during group ritual. </text:span></text:p>
      <text:p text:style-name="P3"><text:span text:style-name="T1">5.<text:tab/>Lead group ritual for Full or New Moons on a reasonably regular basis. </text:span></text:p>
      <text:p text:style-name="P3"><text:span text:style-name="T1">6.<text:tab/>Demonstrate an enhanced facility at ritual design by creating and acting as principal celebrant in a ritual observance for a major holiday, Pagan gathering, or public ritual event. </text:span></text:p>
      <text:p text:style-name="P3"><text:span text:style-name="T1">7.<text:tab/>Demonstrate familiarity with a second form of divination. </text:span></text:p>
      <text:p text:style-name="P3"><text:span text:style-name="T1">8.<text:tab/>Become familiar with basic principles and techniques for counseling. </text:span></text:p>
      <text:p text:style-name="P3"><text:span text:style-name="T1">9.<text:tab/>Do additional work to enhance your relationship with the God and the Goddess. </text:span></text:p>
      <text:p text:style-name="P3"><text:span text:style-name="T1">10.<text:tab/>Identify and begin working with an area of magical specialty in which you would like to do advanced study and development. </text:span></text:p>
      <text:p text:style-name="P3"><text:span text:style-name="T1">11.<text:tab/>Demonstrate familiarity with branches of the modern Craft movement and the larger modern Neopagan movement. </text:span></text:p>
      <text:p text:style-name="P3"><text:span text:style-name="T1">12.<text:tab/>Demonstrate some familiarity with the basic tenets and beliefs of at least three major world religions which are not part of the modern Neopagan movement. </text:span></text:p>
      <text:p text:style-name="P3"><text:span text:style-name="T1">13.<text:tab/>Act as an instructor, under supervision, in the training and teaching of a student for initiation in the First Degree. (In the event that circumstances render the fulfillment of this requirement impossible, the Initiates Council may accept as an equivalent work an original and significant contribution to the Tradition’s body of Teaching lore. However, such substitutions should be rare, and should always be approached as exceptions to the policy outlined in this syllabus.) </text:span></text:p>
      <text:p text:style-name="P3"><text:span text:style-name="T1">14.<text:tab/>Demonstrate commitment to the community by volunteering for and satisfactorily completing an activity of service to the community, such as organizing, or managing the logistics for, an outdoor gathering, a public event, major holiday, or similar happening. (This requirement specifically excludes acting as Principal Celebrant for rituals. Some activities which could be considered as fulfilling this requirement would also include service to the Coven in the offices of Green Man, Maiden, or Circle Guardian.) </text:span></text:p>
      <text:p text:style-name="P3"><text:span text:style-name="T1">15.<text:tab/>Demonstrate by the student’s manner of living and interactions with others that the student has achieved an increased level of personal growth and development, and a consistent understanding of the ethical conduct and behavior expected of a Second Degree Initiate in the Oak, Ash, &amp; Thorn tradition, and the he or she is fully prepared in all respects to be made "…Initiate, Priest(ess), and Witch" in the Second Degree.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1" fo:font-size="10pt" fo:language="en" fo:country="US"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6" meta:word-count="418" meta:character-count="2668"/>
  </office:meta>
</office:document-meta>
</file>